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vergunning Wonen, werken, recreëren (stiltegebied) paragraaf 9.4 naast Langbroekerdijk A39 in de gemeente Lang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1-05-2023 een <text:span text:style-name="nadrukvet"><text:span text:style-name="nadrukondlijn">vergunning</text:span></text:span> verleend in het kader van de Interim Omgevingsverordening Provincie Utrecht 2021 voor een activiteit in de bufferzonde van een stiltegebied, op de locatienaast Langbroekerdijk A39 in de gemeente</text:p>
            <text:p text:style-name="common-al">Langbroek. Het besluit heeft zaakkenmerk Z/23/109973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099732. U kunt de stukken ook inzien bij de RUD Utrecht, Archimedeslaan 6, 3584 BA in Utrecht of bij gemeente Wijk bij Duursted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9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9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9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vergunning Wonen, werken, recreëren (stiltegebied) paragraaf 9.4 naast Langbroekerdijk A39 in de gemeente Langbroek</meta:user-defined>
    <meta:user-defined meta:name="DCTERMS.W3CDTF/DCTERMS.available">2023-05-03</meta:user-defined>
    <meta:user-defined meta:name="DCTERMS.W3CDTF/OVERHEIDop.jaargang">2023</meta:user-defined>
    <meta:user-defined meta:name="OVERHEIDop.publicationIssue">4998</meta:user-defined>
    <meta:user-defined meta:name="OVERHEIDop.PrbID/DC.identifier">prb-2023-4998</meta:user-defined>
    <meta:user-defined meta:name="OVERHEIDop.versieInformatie"/>
  </office:meta>
</office:document-meta>
</file>