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slopen van agrarische opstallen, verwijderen van bomen en struweel, bouwen van woonunits voor 100 personen en het aanleggen van parkeerplaatsen op het perceel aan de Westerweg 27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Farm Field Onroerend Goed B.V. voor artikel 3.1, lid 2 van de Wnb, voor zover het betreft het opzettelijk vernielen, beschadigen of wegnemen van nesten en rustplaatsen van de steenuil (<text:span text:style-name="nadrukcur">Anthene noctua</text:span>) en artikel 3.1, lid 4 van de Wnb, voor zover het betreft het opzettelijk storen van exemplaren van de steenuil (<text:span text:style-name="nadrukcur">Anthene noctua</text:span>). De werkzaamheden bestaan uit het slopen van agrarische opstallen, verwijderen van bomen en struweel, bouwen van woonunits voor 100 personen en het aanleggen van parkeerplaatsen op het perceel aan de Westerweg 27 in Nieuwe Niedorp.</text:p>
            <text:p text:style-name="common-al">De aanvraag, het besluit en de bijbehorende stukken (zaaknummer 387353/DMS38735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7353/DMS3873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7353/DMS387353</meta:user-defined>
    <dc:language>nl</dc:language>
    <meta:user-defined meta:name="OVERHEIDop.locatietype/OVERHEIDop.gebiedsmarkering">Adres</meta:user-defined>
    <meta:user-defined meta:name="DC.title">Ontheffing Wet natuurbescherming voor het slopen van agrarische opstallen, verwijderen van bomen en struweel, bouwen van woonunits voor 100 personen en het aanleggen van parkeerplaatsen op het perceel aan de Westerweg 27 in Nieuwe Niedorp</meta:user-defined>
    <meta:user-defined meta:name="DCTERMS.W3CDTF/DCTERMS.available">2023-05-02</meta:user-defined>
    <meta:user-defined meta:name="DCTERMS.W3CDTF/OVERHEIDop.jaargang">2023</meta:user-defined>
    <meta:user-defined meta:name="OVERHEIDop.externeBijlage">Ontheffing|exb-2023-22032</meta:user-defined>
    <meta:user-defined meta:name="OVERHEIDop.publicationIssue">4991</meta:user-defined>
    <meta:user-defined meta:name="OVERHEIDop.PrbID/DC.identifier">prb-2023-4991</meta:user-defined>
    <meta:user-defined meta:name="OVERHEIDop.versieInformatie"/>
  </office:meta>
</office:document-meta>
</file>