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20425 - Kade 5 A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ing inrichtingsgrens</text:p>
            <text:p text:style-name="common-al">Locatie : Kade 5 A Ede</text:p>
            <text:p text:style-name="common-al">Datum besluit : 28 april 2023</text:p>
            <text:p text:style-name="common-al">Zaaknummer ODRN: W.Z23.10250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620425 - Kade 5 A Ede</meta:user-defined>
    <meta:user-defined meta:name="DCTERMS.W3CDTF/DCTERMS.available">2023-05-02</meta:user-defined>
    <meta:user-defined meta:name="DCTERMS.W3CDTF/OVERHEIDop.jaargang">2023</meta:user-defined>
    <meta:user-defined meta:name="OVERHEIDop.publicationIssue">4990</meta:user-defined>
    <meta:user-defined meta:name="OVERHEIDop.PrbID/DC.identifier">prb-2023-4990</meta:user-defined>
    <meta:user-defined meta:name="OVERHEIDop.versieInformatie"/>
  </office:meta>
</office:document-meta>
</file>