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ts Dekkers, Vendreef 8, 5251 KL te Vlijmen, Z/194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april 2023 in het kader van de Wet natuurbescherming een besluit nemen op een verzoek tot het gedeeltelijk intrekken van een Wet natuurbeschermingsvergunning.</text:p>
            <text:p text:style-name="common-al">Het betreft de gedeeltelijke intrekking van de vergunning (kenmerk: Z/004645) d.d 25 april 2016 van Mts Dekkers, voor de veehouderij gelegen aan de Vendreef 8, 5251 KL te Vlijmen, in de gemeente Heusden, ten gunste van de ontwikkeling en realisatie van infraproject N282 Rijen – Hulten en ten gunste van de Doelgebonden depositiebank Infrastructurele projecten provincie Noord-Brabant voor de provincie Noord-Brabant gelegen aan de Brabantlaan 1, 5216 TV te ’s-Hertogenbosch, in de gemeente ’s-Hertogenbosch. </text:p>
            <text:p text:style-name="common-al">Het verzoek, het besluit en de bijbehorende stukken liggen vanaf 2 mei 2023 tot en met 13 juni 2023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3 juni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94366 gekoppeld. Wij verzoeken u bij correspondentie dit kenmerk te vermelden.</text:p>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8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366</meta:user-defined>
    <dc:language>nl</dc:language>
    <meta:user-defined meta:name="OVERHEIDop.locatietype/OVERHEIDop.gebiedsmarkering">Adres</meta:user-defined>
    <meta:user-defined meta:name="DC.title">Kennisgeving Wet natuurbescherming, Mts Dekkers, Vendreef 8, 5251 KL te Vlijmen, Z/194366</meta:user-defined>
    <meta:user-defined meta:name="DCTERMS.W3CDTF/DCTERMS.available">2023-05-02</meta:user-defined>
    <meta:user-defined meta:name="DCTERMS.W3CDTF/OVERHEIDop.jaargang">2023</meta:user-defined>
    <meta:user-defined meta:name="OVERHEIDop.publicationIssue">4989</meta:user-defined>
    <meta:user-defined meta:name="OVERHEIDop.PrbID/DC.identifier">prb-2023-4989</meta:user-defined>
    <meta:user-defined meta:name="OVERHEIDop.versieInformatie"/>
  </office:meta>
</office:document-meta>
</file>