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Wet natuurbescherming voor renovatiewerkzaamheden aan 111 woningen aan de Musholm en Ulriksholm (bekend onder complexen 112072, 112073 en 112074) te Hoofd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Woningstichting Ymere voor renovatiewerkzaamheden aan 111 woningen aan de Musholm en Ulriksholm (bekend onder complexen 112072, 112073 en 112074) te Hoofddorp. De aanvraag ziet toe op de gewone dwergvleermuis en de ruige dwergvleermuis.</text:p>
            <text:p text:style-name="common-al">De aanvraag, het besluit en de bijbehorende stukken (zaaknummer OMG-005313/DMS411821)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05313/DMS41182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986</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86</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86</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05313/DMS411821</meta:user-defined>
    <dc:language>nl</dc:language>
    <meta:user-defined meta:name="OVERHEIDop.locatietype/OVERHEIDop.gebiedsmarkering">Weg</meta:user-defined>
    <meta:user-defined meta:name="OVERHEIDop.locatietype/OVERHEIDop.gebiedsmarkering">Weg</meta:user-defined>
    <meta:user-defined meta:name="DC.title">Ontheffing Wet natuurbescherming voor renovatiewerkzaamheden aan 111 woningen aan de Musholm en Ulriksholm (bekend onder complexen 112072, 112073 en 112074) te Hoofddorp</meta:user-defined>
    <meta:user-defined meta:name="DCTERMS.W3CDTF/DCTERMS.available">2023-05-02</meta:user-defined>
    <meta:user-defined meta:name="DCTERMS.W3CDTF/OVERHEIDop.jaargang">2023</meta:user-defined>
    <meta:user-defined meta:name="OVERHEIDop.externeBijlage">Ontheffing|exb-2023-22021</meta:user-defined>
    <meta:user-defined meta:name="OVERHEIDop.publicationIssue">4986</meta:user-defined>
    <meta:user-defined meta:name="OVERHEIDop.PrbID/DC.identifier">prb-2023-4986</meta:user-defined>
    <meta:user-defined meta:name="OVERHEIDop.versieInformatie"/>
  </office:meta>
</office:document-meta>
</file>