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de sloop van vijf woningblokken ten behoeve van het realiseren van nieuwbouw en de daarbij behorende werkzaamheden aan de Begoniastraat 1 t/m 17 (oneven) en Asterstraat 17 t/m 28 te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3 en 3.8 van de Wet natuurbescherming een ontheffing verleend aan Stichting Welwonen voor de sloop van vijf woningblokken ten behoeve van het realiseren van nieuwbouw en de daarbij behorende werkzaamheden aan de Begoniastraat 1 t/m 17 (oneven) en Asterstraat 17 t/m 28 te Enkhuizen. De aanvraag ziet toe op de gierzwaluw, de huismus, de gewone dwergvleermuis en de ruige dwergvleermuis.</text:p>
            <text:p text:style-name="common-al">De aanvraag, het besluit en de bijbehorende stukken (zaaknummer 378352/DMS378352)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78352/DMS37835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84</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4</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84</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8352/DMS378352</meta:user-defined>
    <dc:language>nl</dc:language>
    <meta:user-defined meta:name="OVERHEIDop.locatietype/OVERHEIDop.gebiedsmarkering">Weg</meta:user-defined>
    <meta:user-defined meta:name="OVERHEIDop.locatietype/OVERHEIDop.gebiedsmarkering">Weg</meta:user-defined>
    <meta:user-defined meta:name="DC.title">Ontheffing Wet natuurbescherming voor de sloop van vijf woningblokken ten behoeve van het realiseren van nieuwbouw en de daarbij behorende werkzaamheden aan de Begoniastraat 1 t/m 17 (oneven) en Asterstraat 17 t/m 28 te Enkhuizen</meta:user-defined>
    <meta:user-defined meta:name="DCTERMS.W3CDTF/DCTERMS.available">2023-05-02</meta:user-defined>
    <meta:user-defined meta:name="DCTERMS.W3CDTF/OVERHEIDop.jaargang">2023</meta:user-defined>
    <meta:user-defined meta:name="OVERHEIDop.externeBijlage">Ontheffing|exb-2023-22017</meta:user-defined>
    <meta:user-defined meta:name="OVERHEIDop.publicationIssue">4984</meta:user-defined>
    <meta:user-defined meta:name="OVERHEIDop.PrbID/DC.identifier">prb-2023-4984</meta:user-defined>
    <meta:user-defined meta:name="OVERHEIDop.versieInformatie"/>
  </office:meta>
</office:document-meta>
</file>