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aan de gemeente Valkenburg aan de Geul in Ho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te verkopen en om 20 dagen na de datum van deze publicatie of daarna te leveren aan de gemeente Valkenburg aan de Geul (gevestigd op het adres Geneidestraat 4, 6301 HC Valkenburg aan de Geul) het volgende perceel:</text:p>
            <text:list text:style-name="id1-3-2-1-1-2">
              <text:list-item text:style-override="id1-3-2-1-1-2-1">
                <text:number>-</text:number>
                <text:p text:style-name="al">Kadastrale gemeente Houthem, sectie A, nummer 3388 , groot 1.090  m<text:span text:style-name="sup">2</text:span></text:p>
              </text:list-item>
            </text:list>
            <text:p text:style-name="common-al">In het kader van de Gebiedsontwikkeling Maastricht-Valkenburg is er een fietspad- en wandelpadennetwerk (routenetwerk Maastricht-Valkenburg) aangelegd. De fiets- en wandelroutes verbinden de centra van Maastricht, Meerssen en Valkenburg met elkaar. Het doel van dit routenetwerk is de aantrekkelijkheid voor zowel de bewoners van de omliggende gemeenten als de toeristen uit de regio om de recreatieve voorzieningen van Maastricht, Meerssen en Valkenburg met elkaar te combineren en langer in de landschappelijk aantrekkelijke omgeving ervan te verblijven.</text:p>
            <text:p text:style-name="common-al">Naar aanleiding daarvan heeft de Provincie Limburg gronden aangekocht binnen de gemeente Valkenburg aan de Geul. Inmiddels is het routenetwerk aangelegd op bovengenoemd perceel en is het uitgangspunt om de ondergrond van het fietspad- en wandelpadennetwerk in eigendom over te dragen aan de desbetreffende gemeente, in dit geval de gemeente Valkenburg aan de Geul, zodat zij zorg kan dragen voor het onderhoud daarvan. De gemeente Valkenburg aan de Geul heeft de publiekrechtelijke taak als wegbeheerder om dit fietspad te onderhouden en te beheren. Om de beheers- en onderhoudsgrenzen te laten overeenstemmen met de eigendomsgrenzen, wordt bovenstaand perceel verkocht aan de gemeente Valkenburg aan de Geul.</text:p>
            <text:p text:style-name="common-al">De Provincie Limburg meent op basis van bovenstaande dat de gemeente Valkenburg aan de Geul als enige serieuze gegadigde in aanmerking komt voor de overdracht van bovenstaand perceel. De Provincie Limburg is daarom voornemens 20 dagen na de datum van deze publicatie over te gaan tot het verkopen en leveren van de grond aan de gemeente Valkenburg aan de Geul.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Interesse perceel fietspad Houthem’.</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koop grond van de Provincie Limburg aan de gemeente Valkenburg aan de Geul in Houthem</meta:user-defined>
    <meta:user-defined meta:name="DCTERMS.W3CDTF/DCTERMS.available">2023-05-04</meta:user-defined>
    <meta:user-defined meta:name="DCTERMS.W3CDTF/OVERHEIDop.jaargang">2023</meta:user-defined>
    <meta:user-defined meta:name="OVERHEIDop.publicationIssue">4983</meta:user-defined>
    <meta:user-defined meta:name="OVERHEIDop.PrbID/DC.identifier">prb-2023-4983</meta:user-defined>
    <meta:user-defined meta:name="OVERHEIDop.versieInformatie"/>
  </office:meta>
</office:document-meta>
</file>