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sloop en renovatie van bestaande panden aan de Amersfoortsestraatweg 84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gewijzigd voor GEM Crailo voor sloop en renovatie van bestaande panden aan de Amersfoortsestraatweg 84 te Bussum. De aanvraag ziet toe op de gewone grootoorvleermuis.</text:p>
            <text:p text:style-name="common-al">De aanvraag, het besluit en de bijbehorende stukken (zaaknummer OMG-004776/DMS41023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4776/DMS41023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8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8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8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4776/DMS410234</meta:user-defined>
    <dc:language>nl</dc:language>
    <meta:user-defined meta:name="OVERHEIDop.locatietype/OVERHEIDop.gebiedsmarkering">Weg</meta:user-defined>
    <meta:user-defined meta:name="DC.title">Ontheffing Wet natuurbescherming voor sloop en renovatie van bestaande panden aan de Amersfoortsestraatweg 84 te Bussum</meta:user-defined>
    <meta:user-defined meta:name="DCTERMS.W3CDTF/DCTERMS.available">2023-05-02</meta:user-defined>
    <meta:user-defined meta:name="DCTERMS.W3CDTF/OVERHEIDop.jaargang">2023</meta:user-defined>
    <meta:user-defined meta:name="OVERHEIDop.externeBijlage">Ontheffing|exb-2023-22010</meta:user-defined>
    <meta:user-defined meta:name="OVERHEIDop.publicationIssue">4982</meta:user-defined>
    <meta:user-defined meta:name="OVERHEIDop.PrbID/DC.identifier">prb-2023-4982</meta:user-defined>
    <meta:user-defined meta:name="OVERHEIDop.versieInformatie"/>
  </office:meta>
</office:document-meta>
</file>