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bestek voor het aanbrengen van de bovenafdichting, fase 1, op de stortplaats met de naam ‘Dak van Drenthe’ van Attero B.V., Vamweg 7 te Wijster hebben goedgekeurd.</text:p>
            <text:p text:style-name="common-al"/>
            <text:p text:style-name="tussenkopcur">Bezwaar en beroep</text:p>
            <text:p text:style-name="common-al">Belanghebbenden kunnen vanaf 2 mei 2023 tot en met 12 jun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s://eur05.safelinks.protection.outlook.com/?url=http:%2F%2Fwww.provincie.drenthe.nl%2Fzienswijze&amp;data=05|01|r.elting%40ruddrenthe.nl|889dab5ffe404064ee2708db4175583b|a75be28e1ec34d7ca2194fff9ec122f6|0|0|638175744485566651|Unknown|TWFpbGZsb3d8eyJWIjoiMC4wLjAwMDAiLCJQIjoiV2luMzIiLCJBTiI6Ik1haWwiLCJXVCI6Mn0%3D|3000|||&amp;sdata=AVtz%2BZgkwQKdW7IvXNBt0UTeWydyGOvp%2B3QZ0VsizmM%3D&amp;reserved=0" xlink:type="simple">www.provincie.drenthe.nl/zienswijze</text:a>.</text:p>
            <text:p text:style-name="common-al"/>
            <text:p text:style-name="tussenkopcur">Terinzagelegging</text:p>
            <text:p text:style-name="common-al">U kunt het besluit en de bijbehorende stukken gedurende zes weken inzien vanaf 2 mei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8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3-06-12</meta:user-defined>
    <meta:user-defined meta:name="OVERHEIDop.TilID/OVERHEIDop.terinzageleggingOP">til-2023-4684</meta:user-defined>
    <meta:user-defined meta:name="DCTERMS.W3CDTF/DCTERMS.available">2023-05-02</meta:user-defined>
    <meta:user-defined meta:name="DCTERMS.W3CDTF/OVERHEIDop.jaargang">2023</meta:user-defined>
    <meta:user-defined meta:name="OVERHEIDop.publicationIssue">4980</meta:user-defined>
    <meta:user-defined meta:name="OVERHEIDop.PrbID/DC.identifier">prb-2023-4980</meta:user-defined>
    <meta:user-defined meta:name="OVERHEIDop.versieInformatie"/>
  </office:meta>
</office:document-meta>
</file>