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harles Janmaat Holding BV, Steenplaats 3, 4926 SV te Lage Zwaluwe, Z/189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april 2023 in het kader van de Wet natuurbescherming een besluit nemen op een verzoek tot het gedeeltelijk intrekken van een Wet natuurbeschermingsvergunning.</text:p>
            <text:p text:style-name="common-al">Het betreft de gedeeltelijke intrekking van de vergunning (kenmerk: 1232872/1262052) d.d. 13 februari 2007 vanCharles Janmaat Holding BV , voor de veehouderij gelegen aan de Steenplaats 3, 4926 SV te Lage Zwaluwe, in de gemeente Drimmelen, ten gunste van het projectvan VOF A.D. Mourik-van der Stok gevestigd aan de Noordzijde 54a, 2977 XA te Goudriaan, voor het bedrijf gelegen aan de Noordzijde 54a, 2977 XA te Goudriaan, in de gemeente Molenlanden. Ten gunste van het project van maatschap Timmer-van Dijk gevestigd aan de Overslingeland 19, 4225 NK te Noordeloos, voor het bedrijf gelegen aan de Overslingeland 19, 4225 NK te Noordeloos, in de gemeente Molenlanden. En ten gunste van het project van maatschap J. Romeijn en C. Romeijn-Vlot gevestigd aan de Noordzijde 69a, 2977 XB te Goudriaan, voor het bedrijf gelegen aan de Noordzijde 69a, 2977 XB te Goudriaan, in de gemeente Molenlanden.</text:p>
            <text:p text:style-name="common-al">Het verzoek, het besluit en de bijbehorende stukken liggen vanaf 2 mei 2023 tot en met 13 jun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3 jun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9939 gekoppeld. Wij verzoeken u bij correspondentie dit kenmerk te vermelden.</text:p>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7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939</meta:user-defined>
    <dc:language>nl</dc:language>
    <meta:user-defined meta:name="OVERHEIDop.locatietype/OVERHEIDop.gebiedsmarkering">Adres</meta:user-defined>
    <meta:user-defined meta:name="DC.title">Kennisgeving Wet natuurbescherming, Charles Janmaat Holding BV, Steenplaats 3, 4926 SV te Lage Zwaluwe, Z/189939</meta:user-defined>
    <meta:user-defined meta:name="DCTERMS.W3CDTF/DCTERMS.available">2023-05-02</meta:user-defined>
    <meta:user-defined meta:name="DCTERMS.W3CDTF/OVERHEIDop.jaargang">2023</meta:user-defined>
    <meta:user-defined meta:name="OVERHEIDop.publicationIssue">4978</meta:user-defined>
    <meta:user-defined meta:name="OVERHEIDop.PrbID/DC.identifier">prb-2023-4978</meta:user-defined>
    <meta:user-defined meta:name="OVERHEIDop.versieInformatie"/>
  </office:meta>
</office:document-meta>
</file>