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OLO 6954035 voor Waterschap De Dommel (RWZI Tilburg) - Revisievergunning (FASE 1, milieu) - Vloeiveldweg 2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Waterschap De Dommel (RWZI Tilburg), gelegen aan Vloeiveldweg 2 te Tilburg.</text:p>
            <text:p text:style-name="common-al">2 mei 2023, Tilburg</text:p>
            <text:p text:style-name="common-al">Gedeputeerde Staten van Noord-Brabant maken bekend dat zij voornemens zijn in het kader van de Wet algemene bepalingen omgevingsrecht (Wabo) de aanvraag van Waterschap De Dommel (RWZI Tilburg), te verlenen. De aanvraag betreft een revisievergunning voor de activiteit milieu (fase 1). De inrichting is gelegen aan Vloeiveldweg 2 te Tilburg.</text:p>
            <text:p text:style-name="common-al">De ontwerpbeschikking en de bijbehorende stukken liggen vanaf 3 mei 2023 tot en met 14 juni 2023 ter inzage bij de gemeente Tilbu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4 juni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common-al">Aan deze procedure is het kenmerk 2022-02282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7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revisievergunning voor de activiteit milieu (fase 1) op locatie Vloeiveldweg 2</meta:user-defined>
    <dc:language>nl</dc:language>
    <meta:user-defined meta:name="OVERHEIDop.locatietype/OVERHEIDop.gebiedsmarkering">Punt</meta:user-defined>
    <meta:user-defined meta:name="DC.title">Ontwerpbeschikking uitgebreid Wabo OLO 6954035 voor Waterschap De Dommel (RWZI Tilburg) - Revisievergunning (FASE 1, milieu) - Vloeiveldweg 2 Tilburg</meta:user-defined>
    <meta:user-defined meta:name="DCTERMS.W3CDTF/DCTERMS.available">2023-05-02</meta:user-defined>
    <meta:user-defined meta:name="DCTERMS.W3CDTF/OVERHEIDop.jaargang">2023</meta:user-defined>
    <meta:user-defined meta:name="OVERHEIDop.publicationIssue">4977</meta:user-defined>
    <meta:user-defined meta:name="OVERHEIDop.PrbID/DC.identifier">prb-2023-4977</meta:user-defined>
    <meta:user-defined meta:name="OVERHEIDop.versieInformatie"/>
  </office:meta>
</office:document-meta>
</file>