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uurtweg 12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78, te weigeren op grond van de Wet natuurbescherming ten aanzien van het bedrijf gelegen aan Buurtweg 12  in Door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0678</meta:user-defined>
    <meta:user-defined meta:name="DCTERMS.abstract">OB Wnb</meta:user-defined>
    <dc:language>nl</dc:language>
    <meta:user-defined meta:name="OVERHEIDop.locatietype/OVERHEIDop.gebiedsmarkering">Adres</meta:user-defined>
    <meta:user-defined meta:name="DC.title">Provincie Utrecht – Ontwerpbeschikking in het kader van de Wet natuurbescherming – Gebiedsbescherming – Buurtweg 12 Doorn.</meta:user-defined>
    <meta:user-defined meta:name="DCTERMS.W3CDTF/DCTERMS.available">2023-05-02</meta:user-defined>
    <meta:user-defined meta:name="DCTERMS.W3CDTF/OVERHEIDop.jaargang">2023</meta:user-defined>
    <meta:user-defined meta:name="OVERHEIDop.externeBijlage">OB positieve weigering stikstof_Geredigeerd|exb-2023-21970</meta:user-defined>
    <meta:user-defined meta:name="OVERHEIDop.externeBijlage">20220412_284_Milieutekening_WL|exb-2023-21971</meta:user-defined>
    <meta:user-defined meta:name="OVERHEIDop.externeBijlage">AERIUS Wildeland beoogde situatie RYajE6kYibLD|exb-2023-21972</meta:user-defined>
    <meta:user-defined meta:name="OVERHEIDop.externeBijlage">AERIUS randeffect aanlegfase RuH7B9g3KguC|exb-2023-21973</meta:user-defined>
    <meta:user-defined meta:name="OVERHEIDop.externeBijlage">AERIUS randeffect verschilberekening Rg7ReoFu5Zka|exb-2023-21974</meta:user-defined>
    <meta:user-defined meta:name="OVERHEIDop.externeBijlage">AERIUS verschilberekening aanlegfase RuH7B9g3KguC|exb-2023-21975</meta:user-defined>
    <meta:user-defined meta:name="OVERHEIDop.externeBijlage">AERIUS verschilberekening- Rg7ReoFu5Zka|exb-2023-21976</meta:user-defined>
    <meta:user-defined meta:name="OVERHEIDop.publicationIssue">4973</meta:user-defined>
    <meta:user-defined meta:name="OVERHEIDop.PrbID/DC.identifier">prb-2023-4973</meta:user-defined>
    <meta:user-defined meta:name="OVERHEIDop.versieInformatie"/>
  </office:meta>
</office:document-meta>
</file>