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en vergunning Wet natuurbescherming voor verwerken, verwateren of anderszins bewerken van geïmporteerde schelpdieren, Groeninx van Zoelenstraat 35 en Korringaweg 33 tot en met 45 in Yerse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3 mei 2023 bekend dat zij het voornemen hebben om de geldigheid van de op 9 maart 2022 in het kader van artikel 2.7 lid 2 van de Wet natuurbescherming aan Roem van Yerseke B.V. verleende vergunning voor het op de locaties Groeninx van Zoelenstraat 35 en Korringaweg 33 tot en met 45 in Yerseke verwerken, verwateren of anderszins bewerken van geïmporteerde schelpdieren uit gebieden waar geen Schelpdier Afhankelijke Soorten Inventarisatie heeft plaatsgevonden en het lozen van volgens voorschrift behandeld proceswater, te verlengen tot en met 30 april 2026.</text:p>
            <text:p text:style-name="tussenkopcur">Ter inzage</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305421 van de vergunning te vermelden. </text:p>
            <text:p text:style-name="tussenkopcur">Zienswijze</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7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05421</meta:user-defined>
    <dc:language>nl</dc:language>
    <meta:user-defined meta:name="OVERHEIDop.locatietype/OVERHEIDop.gebiedsmarkering">Adres</meta:user-defined>
    <meta:user-defined meta:name="OVERHEIDop.locatietype/OVERHEIDop.gebiedsmarkering">Weg</meta:user-defined>
    <meta:user-defined meta:name="DC.title">Provincie Zeeland - Verlengen vergunning Wet natuurbescherming voor verwerken, verwateren of anderszins bewerken van geïmporteerde schelpdieren, Groeninx van Zoelenstraat 35 en Korringaweg 33 tot en met 45 in Yerseke</meta:user-defined>
    <meta:user-defined meta:name="OVERHEIDop.datumEindeReactietermijn">2023-06-14</meta:user-defined>
    <meta:user-defined meta:name="OVERHEIDop.TilID/OVERHEIDop.terinzageleggingOP">til-2023-4669</meta:user-defined>
    <meta:user-defined meta:name="DCTERMS.W3CDTF/DCTERMS.available">2023-05-03</meta:user-defined>
    <meta:user-defined meta:name="DCTERMS.W3CDTF/OVERHEIDop.jaargang">2023</meta:user-defined>
    <meta:user-defined meta:name="OVERHEIDop.publicationIssue">4972</meta:user-defined>
    <meta:user-defined meta:name="OVERHEIDop.PrbID/DC.identifier">prb-2023-4972</meta:user-defined>
    <meta:user-defined meta:name="OVERHEIDop.versieInformatie"/>
  </office:meta>
</office:document-meta>
</file>