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en vergunning Wet natuurbescherming voor verwerken, verwateren of anderszins bewerken van geïmporteerde schelpdieren, Havendijk 10 in Yerse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3 mei 2023 bekend dat zij het voornemen hebben om de geldigheid van de op 9 maart 2022 in het kader van artikel 2.7 lid 2 van de Wet natuurbescherming aan Krijn Verwijs Yerseke B.V. verleende vergunning voor het op de locatie Havendijk 10 in Yerseke verwerken, verwateren of anderszins bewerken van geïmporteerde schelpdieren uit gebieden waar geen Schelpdier Afhankelijke Soorten Inventarisatie heeft plaatsgevonden en het lozen van volgens voorschrift behandeld proceswater te verlengen tot en met 30 april 2026.</text:p>
            <text:p text:style-name="tussenkopcur">Ter inzage</text:p>
            <text:p text:style-name="common-al">Het ontwerpbesluit ligt gedurende 6 weken na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305422 van de vergunning te vermelden. </text:p>
            <text:p text:style-name="tussenkopcur">Zienswijze</text:p>
            <text:p text:style-name="common-al">Gedurende de periode van terinzagelegging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97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7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7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05422</meta:user-defined>
    <dc:language>nl</dc:language>
    <meta:user-defined meta:name="OVERHEIDop.locatietype/OVERHEIDop.gebiedsmarkering">Adres</meta:user-defined>
    <meta:user-defined meta:name="DC.title">Provincie Zeeland - Verlengen vergunning Wet natuurbescherming voor verwerken, verwateren of anderszins bewerken van geïmporteerde schelpdieren, Havendijk 10 in Yerseke</meta:user-defined>
    <meta:user-defined meta:name="OVERHEIDop.datumEindeReactietermijn">2023-06-14</meta:user-defined>
    <meta:user-defined meta:name="OVERHEIDop.TilID/OVERHEIDop.terinzageleggingOP">til-2023-4668</meta:user-defined>
    <meta:user-defined meta:name="DCTERMS.W3CDTF/DCTERMS.available">2023-05-03</meta:user-defined>
    <meta:user-defined meta:name="DCTERMS.W3CDTF/OVERHEIDop.jaargang">2023</meta:user-defined>
    <meta:user-defined meta:name="OVERHEIDop.publicationIssue">4971</meta:user-defined>
    <meta:user-defined meta:name="OVERHEIDop.PrbID/DC.identifier">prb-2023-4971</meta:user-defined>
    <meta:user-defined meta:name="OVERHEIDop.versieInformatie"/>
  </office:meta>
</office:document-meta>
</file>