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oor het aanleggen en in gebruik nemen van een steiger bij het Watersnoodmuse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7 van 2023 bekend dat zij het voornemen hebben in het kader van artikel 2.7 lid 2 van de Wet natuurbescherming vergunning te verlenen aan Stichting Nationaal Monument Watersnood 1953 voor het aanleggen en in gebruik nemen van een steiger bij het Watersnoodmuseum en het aanbrengen van breuksteen ter verbetering van het leefgebied van de kreeft op een visperceel in het Natura 2000-gebied Oosterschelde.</text:p>
            <text:p text:style-name="tussenkopcur">Ter inzage</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text:p>
            <text:p text:style-name="tussenkopcur">Zienswijze</text:p>
            <text:p text:style-name="common-al">Gedurende de periode van terinzagelegging van 3 mei 2023 tot en met 14 juni 2023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4758</meta:user-defined>
    <dc:language>nl</dc:language>
    <meta:user-defined meta:name="OVERHEIDop.locatietype/OVERHEIDop.gebiedsmarkering">Punt</meta:user-defined>
    <meta:user-defined meta:name="DC.title">Provincie Zeeland - Verlening vergunning Wet natuurbescherming voor voor het aanleggen en in gebruik nemen van een steiger bij het Watersnoodmuseum</meta:user-defined>
    <meta:user-defined meta:name="OVERHEIDop.datumEindeReactietermijn">2023-06-14</meta:user-defined>
    <meta:user-defined meta:name="OVERHEIDop.TilID/OVERHEIDop.terinzageleggingOP">til-2023-4665</meta:user-defined>
    <meta:user-defined meta:name="DCTERMS.W3CDTF/DCTERMS.available">2023-05-03</meta:user-defined>
    <meta:user-defined meta:name="DCTERMS.W3CDTF/OVERHEIDop.jaargang">2023</meta:user-defined>
    <meta:user-defined meta:name="OVERHEIDop.publicationIssue">4969</meta:user-defined>
    <meta:user-defined meta:name="OVERHEIDop.PrbID/DC.identifier">prb-2023-4969</meta:user-defined>
    <meta:user-defined meta:name="OVERHEIDop.versieInformatie"/>
  </office:meta>
</office:document-meta>
</file>