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Kennisgeving Ontbrandingstoestemming vuurwerkbesluit (Vb) op 29 mei 2023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Heron Fireworks GmbH hebben wij een ontbrandingstoestemming op grond van het Vuurwerkbesluit verleend voor het tot ontbranding brengen van vuurwerk aan de Handelskade West te Delfzijl. Het vuurwerk zal plaatsvinden op 29 mei rond 23:00.</text:p>
            <text:p text:style-name="common-al">
            <text:span text:style-name="nadrukvet">Terinzagelegging</text:span>
          </text:p>
            <text:p text:style-name="common-al">Het besluit en bijbehorende stukken liggen tot en met 28 mei 2023 op werkdagen tijdens kantooruren ter inzage:</text:p>
            <text:list text:style-name="id1-3-2-1-1-5">
              <text:list-item text:style-override="id1-3-2-1-1-5-1">
                <text:number>•</text:number>
                <text:p text:style-name="al">op het gemeentehuis van de gemeente Eemsdelta te Delfzijl;</text:p>
              </text:list-item>
              <text:list-item text:style-override="id1-3-2-1-1-5-2">
                <text:number>•</text:number>
                <text:p text:style-name="al">in de mediatheek van het provinciehuis, Sint Jansstraat 4 te Groningen. U dient zich te melden bij de balie.</text:p>
              </text:list-item>
            </text:list>
            <text:p text:style-name="common-al">
            <text:span text:style-name="nadrukvet">Bezwaar</text:span>
          </text:p>
            <text:p text:style-name="last-al">U kunt tot en met 28 mei 2023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Kennisgeving Ontbrandingstoestemming vuurwerkbesluit (Vb) op 29 mei 2023 te Delfzijl</meta:user-defined>
    <meta:user-defined meta:name="OVERHEIDop.datumEindeReactietermijn">2023-05-28</meta:user-defined>
    <meta:user-defined meta:name="OVERHEIDop.terinzageleggingBG">https://www.provinciegroningen.nl/publicatievoorstellen/publicatievoorstel/0097bd87-0000-cc15-8eb2-6d51eca46e0c/</meta:user-defined>
    <meta:user-defined meta:name="DCTERMS.W3CDTF/DCTERMS.available">2023-05-03</meta:user-defined>
    <meta:user-defined meta:name="DCTERMS.W3CDTF/OVERHEIDop.jaargang">2023</meta:user-defined>
    <meta:user-defined meta:name="OVERHEIDop.publicationIssue">4967</meta:user-defined>
    <meta:user-defined meta:name="OVERHEIDop.PrbID/DC.identifier">prb-2023-4967</meta:user-defined>
    <meta:user-defined meta:name="OVERHEIDop.versieInformatie"/>
  </office:meta>
</office:document-meta>
</file>