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BUS-evaluatie ZH061001054 op de locatie Baanhoek 485 Sliedrecht     zaaknummer Z-23-4230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Baanhoek 485 Sliedrecht    </text:span>
          </text:p>
            <text:p text:style-name="common-al">De Provincie Zuid-Holland heeft besloten in te stemmen met de resultaten van de sanering van de locatie Baanhoek 485 Sliedrecht    .</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7 juni 2023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deputeerde Staten van Zuid-Holland de website www.zuid-holland.nl.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66</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66</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66</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ing BUS-evaluatie ZH061001054 op de locatie Baanhoek 485 Sliedrecht     zaaknummer Z-23-423075</meta:user-defined>
    <meta:user-defined meta:name="DCTERMS.W3CDTF/DCTERMS.available">2023-05-01</meta:user-defined>
    <meta:user-defined meta:name="DCTERMS.W3CDTF/OVERHEIDop.jaargang">2023</meta:user-defined>
    <meta:user-defined meta:name="OVERHEIDop.publicationIssue">4966</meta:user-defined>
    <meta:user-defined meta:name="OVERHEIDop.PrbID/DC.identifier">prb-2023-4966</meta:user-defined>
    <meta:user-defined meta:name="OVERHEIDop.versieInformatie"/>
  </office:meta>
</office:document-meta>
</file>