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dakbedekking en aanbrengen van isolatie op dak Dudokhuis, vleugel 2H1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dakbedekking en aanbrengen van isolatie op dak Dudokhuis, vleugel 2H15. Ontvangstdatum aanvraag: 21-04-2023 Aanvrager: Tata Steel IJmuiden B.V. Zaaknummer: 1198434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9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6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93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dakbedekking en aanbrengen van isolatie op dak Dudokhuis, vleugel 2H15</meta:user-defined>
    <meta:user-defined meta:name="DCTERMS.W3CDTF/DCTERMS.available">2023-05-01</meta:user-defined>
    <meta:user-defined meta:name="DCTERMS.W3CDTF/OVERHEIDop.jaargang">2023</meta:user-defined>
    <meta:user-defined meta:name="OVERHEIDop.publicationIssue">4963</meta:user-defined>
    <meta:user-defined meta:name="OVERHEIDop.PrbID/DC.identifier">prb-2023-4963</meta:user-defined>
    <meta:user-defined meta:name="OVERHEIDop.versieInformatie"/>
  </office:meta>
</office:document-meta>
</file>