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 OLO 7627719 - FrieslandCampina Nederland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FrieslandCampina BV, gelegen aan N.C.B.-laan 80 te Veghel.</text:p>
            <text:p text:style-name="common-al">1 me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kristallisatietanks, gelegen aan N.C.B.-laan 80 te Veghel.</text:p>
            <text:p text:style-name="last-al">Aan deze procedure is het kenmerk 2023-0160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5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kristallisatietanks op locatie N.C.B.-laan 80, 5462GE Veghell</meta:user-defined>
    <dc:language>nl</dc:language>
    <meta:user-defined meta:name="OVERHEIDop.locatietype/OVERHEIDop.gebiedsmarkering">Punt</meta:user-defined>
    <meta:user-defined meta:name="DC.title">Verlengen beslistermijn omgevingsvergunning - OLO 7627719 - FrieslandCampina Nederland B.V. - N.C.B.-laan 80, 5462GE Veghel</meta:user-defined>
    <meta:user-defined meta:name="DCTERMS.W3CDTF/DCTERMS.available">2023-05-01</meta:user-defined>
    <meta:user-defined meta:name="DCTERMS.W3CDTF/OVERHEIDop.jaargang">2023</meta:user-defined>
    <meta:user-defined meta:name="OVERHEIDop.publicationIssue">4959</meta:user-defined>
    <meta:user-defined meta:name="OVERHEIDop.PrbID/DC.identifier">prb-2023-4959</meta:user-defined>
    <meta:user-defined meta:name="OVERHEIDop.versieInformatie"/>
  </office:meta>
</office:document-meta>
</file>