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1967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te Rotterdam-Europoort </text:p>
            <text:p text:style-name="common-al">Activiteit  : Bouwen</text:p>
            <text:p text:style-name="common-al">Voor   : De vervanging van het bordes onder steiger T2</text:p>
            <text:p text:style-name="common-al">Aanvraagdatum : 16 januari 2023</text:p>
            <text:p text:style-name="common-al">Verzenddatum : 24 april 2023</text:p>
            <text:p text:style-name="common-al">OLO nummer : 7521873</text:p>
            <text:p text:style-name="common-al">Zaaknummer : 1967989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967989 en het Olo nummer: 75218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5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5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6798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1967989</meta:user-defined>
    <meta:user-defined meta:name="DCTERMS.W3CDTF/DCTERMS.available">2023-05-01</meta:user-defined>
    <meta:user-defined meta:name="DCTERMS.W3CDTF/OVERHEIDop.jaargang">2023</meta:user-defined>
    <meta:user-defined meta:name="OVERHEIDop.externeBijlage">Verlengingsbesluit Vopak Terminal|exb-2023-21687</meta:user-defined>
    <meta:user-defined meta:name="OVERHEIDop.publicationIssue">4955</meta:user-defined>
    <meta:user-defined meta:name="OVERHEIDop.PrbID/DC.identifier">prb-2023-4955</meta:user-defined>
    <meta:user-defined meta:name="OVERHEIDop.versieInformatie"/>
  </office:meta>
</office:document-meta>
</file>