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2045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LS te Europoort Rotterdam</text:p>
            <text:p text:style-name="common-al">Activiteit  : Bouwen</text:p>
            <text:p text:style-name="common-al">Voor  : het bouwen van een nieuw bordes ten behoeve van het leidingtrace en de operationele handelingen</text:p>
            <text:p text:style-name="common-al">Aanvraagdatum : 14 maart 2023</text:p>
            <text:p text:style-name="common-al">Verzenddatum : 25 april 2023</text:p>
            <text:p text:style-name="common-al">OLO nummer : 7631259</text:p>
            <text:p text:style-name="common-al">Zaaknummer : 20459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45982 en het Olo nummer: 76312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4598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2045982</meta:user-defined>
    <meta:user-defined meta:name="DCTERMS.W3CDTF/DCTERMS.available">2023-05-01</meta:user-defined>
    <meta:user-defined meta:name="DCTERMS.W3CDTF/OVERHEIDop.jaargang">2023</meta:user-defined>
    <meta:user-defined meta:name="OVERHEIDop.externeBijlage">Verlengingsbesluit Vopak Terminal Europoort|exb-2023-21683</meta:user-defined>
    <meta:user-defined meta:name="OVERHEIDop.publicationIssue">4954</meta:user-defined>
    <meta:user-defined meta:name="OVERHEIDop.PrbID/DC.identifier">prb-2023-4954</meta:user-defined>
    <meta:user-defined meta:name="OVERHEIDop.versieInformatie"/>
  </office:meta>
</office:document-meta>
</file>