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ROCKWOOL B.V., Industrieweg 15, 6045 JG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
          </text:p>
            <text:p text:style-name="common-al">Voor: wijziging emissienorm fenol spinkamers</text:p>
            <text:p text:style-name="common-al">Locatie: ROCKWOOL B.V., Industrieweg 15, 6045 JG Roermond</text:p>
            <text:p text:style-name="common-al">Datum besluit: 26 april 2023</text:p>
            <text:p text:style-name="common-al">Zaaknummer: 2023-014584</text:p>
            <text:p text:style-name="common-al">
            <text:span text:style-name="nadrukvet">Inzage</text:span>
          </text:p>
            <text:p text:style-name="common-al">Het ontwerpbesluit en de bijbehorende stukken liggen ter inzage van 3 mei 2023 t/m 13 juni 2023:</text:p>
            <text:p text:style-name="common-al">- in het Gouvernement, Limburglaan 10, Maastricht, na telefonische afspraak via + 31 43 389 78 12;</text:p>
            <text:p text:style-name="common-al">- in het gemeentehuis van Roermond, op de gebruikelijke plaats en tijden.</text:p>
            <text:p text:style-name="common-al">Vergunnings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953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953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953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Provincie Limburg, ontwerp omgevingsvergunning ROCKWOOL B.V., Industrieweg 15, 6045 JG Roermond</meta:user-defined>
    <dc:language>nl</dc:language>
    <meta:user-defined meta:name="OVERHEIDop.locatietype/OVERHEIDop.gebiedsmarkering">Punt</meta:user-defined>
    <meta:user-defined meta:name="DC.title">Provincie Limburg, ontwerp omgevingsvergunning ROCKWOOL B.V., Industrieweg 15, 6045 JG Roermond</meta:user-defined>
    <meta:user-defined meta:name="DCTERMS.W3CDTF/DCTERMS.available">2023-05-02</meta:user-defined>
    <meta:user-defined meta:name="DCTERMS.W3CDTF/OVERHEIDop.jaargang">2023</meta:user-defined>
    <meta:user-defined meta:name="OVERHEIDop.externeBijlage">MULTI-Standaard besluit WABO VRG-Word|exb-2023-21678</meta:user-defined>
    <meta:user-defined meta:name="OVERHEIDop.publicationIssue">4953</meta:user-defined>
    <meta:user-defined meta:name="OVERHEIDop.PrbID/DC.identifier">prb-2023-4953</meta:user-defined>
    <meta:user-defined meta:name="OVERHEIDop.versieInformatie"/>
  </office:meta>
</office:document-meta>
</file>