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Ashorst B.V., Veld-Oostenrijk 50, 5961 NW 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aanvraag groengasinstallatie </text:p>
            <text:p text:style-name="common-al">Locatie: Ashorst B.V., Veld-Oostenrijk 50, 5961 NW Horst </text:p>
            <text:p text:style-name="common-al">Datum besluit: 26 april 2023 </text:p>
            <text:p text:style-name="common-al">Zaaknummer: 2021-209744</text:p>
            <text:p text:style-name="common-al">Het besluit is ten opzichte van het ontwerpbesluit gewijzigd.<text:span text:style-name="nadrukvet"/></text:p>
            <text:p text:style-name="common-al">
            <text:span text:style-name="nadrukvet">Inzage </text:span>
          </text:p>
            <text:p text:style-name="common-al">Het besluit en de bijbehorende stukken liggen ter inzage van 3 mei 2023 t/m 14 juni 2023: </text:p>
            <text:p text:style-name="common-al">- in het Gouvernement, Limburglaan 10, Maastricht, na telefonische afspraak via +31 43 389 78 12;</text:p>
            <text:p text:style-name="common-al"> - in het gemeentehuis van Horst aan de Maas,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4 mei 2023 t/m 14 juni 2023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span text:style-name="nadrukvet">Crisis- en herstelwet</text:span>
          </text:p>
            <text:p text:style-name="common-al">Op dit besluit is de Crisis- en herstelwet (hierna: Chw) van toepassing en meer specifiek hoofdstuk 1, afdeling 2 van deze wet. Op grond van artikel 1.1, eerste lid, onder a van de Chw is afdeling 2 van toepassing op besluiten die zijn vereist voor de ontwikkeling of verwezenlijking van de in bijlage I bij deze wet bedoelde projecten. Installaties voor de verwerking van dierlijke mest zijn genoemd in bijlage I bij de Chw onder categorie 10 en vallen onder de werkingssfeer van de Chw. </text:p>
            <text:p text:style-name="common-al">Het van toepassing zijn van de Chw heeft gevolgen voor eventuele beroepsprocedures (paragraaf 2.4 Chw). Dit betekent, dat de belanghebbende in het beroepschrift moet aangeven welke beroepsgronden worden aangevoerd tegen het besluit. Het indienen van een pro-forma beroepsschrift is derhalve niet mogelijk. Het beroep wordt niet-ontvankelijk verklaard, indien binnen de beroepstermijn geen gronden zijn ingediend. Na afloop van de beroepstermijn van zes weken kunnen geen nieuwe beroepsgronden meer worden aangevoerd. In het beroepsschrift moet worden vermeld dat de Crisis- en herstelwet van toepassing is.</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950</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50</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50</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1-209744</meta:user-defined>
    <meta:user-defined meta:name="DCTERMS.abstract">Provincie Limburg, omgevingsvergunning Ashorst B.V., Veld-Oostenrijk 50, 5961 NW  Horst</meta:user-defined>
    <dc:language>nl</dc:language>
    <meta:user-defined meta:name="OVERHEIDop.locatietype/OVERHEIDop.gebiedsmarkering">Adres</meta:user-defined>
    <meta:user-defined meta:name="DC.title">Provincie Limburg, omgevingsvergunning Ashorst B.V., Veld-Oostenrijk 50, 5961 NW Horst</meta:user-defined>
    <meta:user-defined meta:name="DCTERMS.W3CDTF/DCTERMS.available">2023-05-02</meta:user-defined>
    <meta:user-defined meta:name="DCTERMS.W3CDTF/OVERHEIDop.jaargang">2023</meta:user-defined>
    <meta:user-defined meta:name="OVERHEIDop.externeBijlage">Omgevingsvergunning 2021-209744|exb-2023-21662</meta:user-defined>
    <meta:user-defined meta:name="OVERHEIDop.publicationIssue">4950</meta:user-defined>
    <meta:user-defined meta:name="OVERHEIDop.PrbID/DC.identifier">prb-2023-4950</meta:user-defined>
    <meta:user-defined meta:name="OVERHEIDop.versieInformatie"/>
  </office:meta>
</office:document-meta>
</file>