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792; verkeersbesluit maatregelen Vaassen – Twello  zaaknummer 2023-004664, 2 mei 202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Aanleiding</text:p>
            <text:p text:style-name="common-al">De provinciale weg de N792 vormt een verbinding tussen Vaassen en Twello. In 2023 wordt onderhoud uitgevoerd aan de N792 tussen het viaduct van de Rijksweg A50 bij Vaassen en de rotonde N344 bij Twello. Naast het vervangen van het asfalt, worden maatregelen genomen om de verkeersveiligheid te verbeteren. De maximum snelheid wordt over een deel van het traject aangepast naar 60 km/u en 30 km/u binnen de bebouwde kom van Terwolde. De inrichting van de weg wordt daarop aangepast. </text:p>
            <text:p text:style-name="common-al">Voor een aantal van de te nemen maatregelen is een verkeersbesluit verplicht. Als wegbeheerder van de N792 nemen Gedeputeerde Staten van Gelderland daarom voor deze maatregelen dit verkeersbesluit.</text:p>
            <text:p text:style-name="common-al"/>
            <text:p text:style-name="common-al">Beleidskader</text:p>
            <text:p text:style-name="common-al">Wettelijke grondslag</text:p>
            <text:p text:style-name="common-al">• artikel 2, lid 1, onder a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6.2 van de Algemene Wet Bestuursrecht;</text:p>
            <text:p text:style-name="common-al">• het Algemeen Reglement Mandaat Provincie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nieuwe infrastructuur aan te leggen.</text:p>
            <text:p text:style-name="common-al">Procedure totstandkoming</text:p>
            <text:p text:style-name="common-al">Tijdens de procedure heeft overleg plaatsgevonden met de gemeenten Epe en Voorst, en met een door de korpschef van de Politie gemandateerde verkeersspecialist van de eenheid Oost-Nederland, district Noord- en oost Gelderland. </text:p>
            <text:p text:style-name="common-al"/>
            <text:p text:style-name="common-al">Belangenafweging: knelpunten en maatregelen</text:p>
            <text:p text:style-name="common-al">Gedeputeerde Staten nemen maatregelen op de N792 tussen kilometer 5,300 en kilometer 16,600.</text:p>
            <text:p text:style-name="common-al"/>
            <text:p text:style-name="common-al">De N792 kent veel verschillende snelheden. Een maximumsnelheid van 80 km/u past niet goed bij de functie en het gebruik van de weg. Daarom wordt de maximumsnelheid tussen Vaassen en Terwolde verlaagd naar 60 km/u. Binnen de bebouwde kom van Terwolde wordt de snelheid verlaagd van 50 naar een maximum van 30 km/u. </text:p>
            <text:p text:style-name="common-al"/>
            <text:p text:style-name="common-al">Besluit</text:p>
            <text:p text:style-name="common-al">Gedeputeerde Staten van Gelderland nemen voor de provinciale weg N792 tussen 5,300 en kilometer 16,600 het volgende verkeersbesluit:</text:p>
            <text:p text:style-name="common-al"/>
            <text:p text:style-name="common-al">Eekterweg (N792):</text:p>
            <text:p text:style-name="common-al"/>
            <text:p text:style-name="common-al">I. door het plaatsen van borden A1 van het RVV 1990, de maximumsnelheid op de Eekterweg (N792) in te stellen als 60 km/u, </text:p>
            <text:p text:style-name="common-al">a. bij kilometer 5,300;</text:p>
            <text:p text:style-name="common-al">b. bij kilometer 5,600;</text:p>
            <text:p text:style-name="common-al">c. bij kilometer 5,800;</text:p>
            <text:p text:style-name="common-al">d. bij kilometer 5,900;</text:p>
            <text:p text:style-name="common-al"/>
            <text:p text:style-name="common-al">II. door het verwijderen van borden B1 van het RVV 1990, de Eekterweg (N792) als voorrangsweg op te heffen, </text:p>
            <text:p text:style-name="common-al">a. bij kilometer 5,300;</text:p>
            <text:p text:style-name="common-al">b. bij kilometer 5,800;</text:p>
            <text:p text:style-name="common-al">c. bij kilometer 5,900;</text:p>
            <text:p text:style-name="common-al"/>
            <text:p text:style-name="common-al">III. door het plaatsen van borden B3 en B4 of B5 van het RVV 1990, de kruispunten op de Eekterweg (N792) aan te duiden als voorrangskruispunt,</text:p>
            <text:p text:style-name="common-al">a. bij kilometer 5,300;</text:p>
            <text:p text:style-name="common-al">b. bij kilometer 5,560;</text:p>
            <text:p text:style-name="common-al">c. bij kilometer 5,760;</text:p>
            <text:p text:style-name="common-al">d. bij kilometer 5,800; </text:p>
            <text:p text:style-name="common-al">e. bij kilometer 5,900;</text:p>
            <text:p text:style-name="common-al"/>
            <text:p text:style-name="common-al">Geerstraat (N792):</text:p>
            <text:p text:style-name="common-al">IV. door het plaatsen van borden A1 van het RVV 1990, de maximumsnelheid op de Geerstraat (N792) in te stellen als 60 km/u,</text:p>
            <text:p text:style-name="common-al">a. bij kilometer 6,560;</text:p>
            <text:p text:style-name="common-al">b. bij kilometer 6,640;</text:p>
            <text:p text:style-name="common-al">c. bij kilometer 7,360;</text:p>
            <text:p text:style-name="common-al">d. bij kilometer 7,410;</text:p>
            <text:p text:style-name="common-al">e. bij kilometer 7,490;</text:p>
            <text:p text:style-name="common-al"/>
            <text:p text:style-name="common-al">V. door het plaatsen van bord A2-60 (zone) van het RVV 1990, het einde van de 60 km/u – zone aan te geven op de Veluwsedijk, bij kilometer 7,5; </text:p>
            <text:p text:style-name="common-al"/>
            <text:p text:style-name="common-al">VI. door het verwijderen van borden B1 van het RVV 1990, de Geerstraat (N792) als voorrangsweg op te heffen, </text:p>
            <text:p text:style-name="common-al">a. bij kilometer 6,560;</text:p>
            <text:p text:style-name="common-al">b. bij kilometer 6,640;</text:p>
            <text:p text:style-name="common-al">c. bij kilometer 7,360;</text:p>
            <text:p text:style-name="common-al">d. bij kilometer 7,410;</text:p>
            <text:p text:style-name="common-al">e. bij kilometer 7,490;</text:p>
            <text:p text:style-name="common-al"/>
            <text:p text:style-name="common-al">VII. door het plaatsen van borden B3, B4 of B5 van het RVV 1990, de kruispunten op de Geerstraat (N792) aan te duiden als voorrangskruispunt, </text:p>
            <text:p text:style-name="common-al">a. bij kilometer 6,590;</text:p>
            <text:p text:style-name="common-al">b. bij kilometer 6,630;</text:p>
            <text:p text:style-name="common-al">c. bij kilometer 7,360;</text:p>
            <text:p text:style-name="common-al">d. bij kilometer 7,410;</text:p>
            <text:p text:style-name="common-al">e. bij kilometer 7,490;</text:p>
            <text:p text:style-name="common-al"/>
            <text:p text:style-name="common-al">Vaassenseweg (N792):</text:p>
            <text:p text:style-name="common-al">VIII. door het plaatsen van borden A1 van het RVV 1990, de maximumsnelheid op de Vaassenseweg (N792) in te stellen als 60 km/u, </text:p>
            <text:p text:style-name="common-al">a. bij kilometer 7,560;</text:p>
            <text:p text:style-name="common-al">b. bij kilometer 8,350;</text:p>
            <text:p text:style-name="common-al">c. bij kilometer 8,450;</text:p>
            <text:p text:style-name="common-al">d. bij kilometer 8,600;</text:p>
            <text:p text:style-name="common-al">e. bij kilometer 9,810;</text:p>
            <text:p text:style-name="common-al">f. bij kilometer 9,920;</text:p>
            <text:p text:style-name="common-al">g. bij kilometer 11,000;</text:p>
            <text:p text:style-name="common-al">h. bij kilometer 11,100; </text:p>
            <text:p text:style-name="common-al">i. bij kilometer 11,910;</text:p>
            <text:p text:style-name="common-al"/>
            <text:p text:style-name="common-al">IX. door het plaatsen van borden A4-30 en A5-30 een adviessnelheid van 30 km/u in te stellen tussen kilometer 11,200 en 11,400;</text:p>
            <text:p text:style-name="common-al"/>
            <text:p text:style-name="common-al">X. door het verwijderen van borden A1-60 (zone) en A2-60 (zone) van het RVV 1990, het begin en einde van de 60 km/u -zone op te heffen, bij kilometer 8,510;</text:p>
            <text:p text:style-name="common-al"/>
            <text:p text:style-name="common-al">XI. door het verwijderen van borden A1-60 (zone) van het RVV, het begin van de 60 km/u-zone op te heffen, bij kilometer 11,910; </text:p>
            <text:p text:style-name="common-al"/>
            <text:p text:style-name="common-al">XII. door het plaatsen van borden A1-30 (zone) van het RVV 1990, het begin van de 30 km/u- zone aan te geven, bij kilometer 11,910;</text:p>
            <text:p text:style-name="common-al"/>
            <text:p text:style-name="common-al">XIII. door het verwijderen van borden B1 van het RVV 1990, de Vaassenseweg (N792) als voorrangsweg op te heffen, </text:p>
            <text:p text:style-name="common-al">a. bij kilometer 8,460;</text:p>
            <text:p text:style-name="common-al">b. bij kilometer 8,470;</text:p>
            <text:p text:style-name="common-al">c. bij kilometer 8,570;</text:p>
            <text:p text:style-name="common-al">d. bij kilometer 8,580;</text:p>
            <text:p text:style-name="common-al">e. bij kilometer 9,810;</text:p>
            <text:p text:style-name="common-al">f. bij kilometer 9,920;</text:p>
            <text:p text:style-name="common-al">g. bij kilometer 11,100;</text:p>
            <text:p text:style-name="common-al"/>
            <text:p text:style-name="common-al">XIV. door het plaatsen van borden B3, B4 of B5 van het RVV 1990, de kruispunten in de Vaassenseweg (N792) aan te duiden als voorrangskruispunt, </text:p>
            <text:p text:style-name="common-al">a. bij kilometer 7,550</text:p>
            <text:p text:style-name="common-al">b. bij kilometer 8,350;</text:p>
            <text:p text:style-name="common-al">c. bij kilometer 8,400;</text:p>
            <text:p text:style-name="common-al">d. bij kilometer 8,450;</text:p>
            <text:p text:style-name="common-al">e. bij kilometer 8,560; </text:p>
            <text:p text:style-name="common-al">f. bij kilometer 11,000;</text:p>
            <text:p text:style-name="common-al">g. bij kilometer 11,100;</text:p>
            <text:p text:style-name="common-al"/>
            <text:p text:style-name="common-al">XV. door het plaatsen van bord B6 van het RVV 1990 en door het aanbrengen van haaientanden als bedoeld in artikel 80 van het RVV 1990, bestuurders te verplichten voorrang te verlenen aan bestuurders op de Vaassenseweg, </text:p>
            <text:p text:style-name="common-al">a. bij kilometer 7,800;</text:p>
            <text:p text:style-name="common-al">b. bij kilometer 8,000;</text:p>
            <text:p text:style-name="common-al">c. bij kilometer 8,370; </text:p>
            <text:p text:style-name="common-al"/>
            <text:p text:style-name="common-al">Bebouwde kom Terwolde (N792): </text:p>
            <text:p text:style-name="common-al">XVI. door het plaatsen van borden A1-30 (zone) van het RVV 1990, het begin van de 30 km/u- zone aan te geven, </text:p>
            <text:p text:style-name="common-al">a. bij kilometer 12,100;</text:p>
            <text:p text:style-name="common-al">b. bij kilometer 13,700;</text:p>
            <text:p text:style-name="common-al"/>
            <text:p text:style-name="common-al">XVII. door het verwijderen van bord A1-50 van het RVV 1990, de maximumsnelheid van 50 km/u op te heffen, bij kilometer 12,100;</text:p>
            <text:p text:style-name="common-al"/>
            <text:p text:style-name="common-al">XVIII. door het verwijderen van borden B1 van het RVV 1990, de N792 binnen de kom van Terwolde op te heffen als voorrangsweg,</text:p>
            <text:p text:style-name="common-al">c. bij kilometer 12,100; </text:p>
            <text:p text:style-name="common-al">d. bij kilometer 12,350;</text:p>
            <text:p text:style-name="common-al">e. bij kilometer 12,400;</text:p>
            <text:p text:style-name="common-al">f. bij kilometer 12,750;</text:p>
            <text:p text:style-name="common-al">g. bij kilometer 12,900;</text:p>
            <text:p text:style-name="common-al">h. bij kilometer 13,350;</text:p>
            <text:p text:style-name="common-al">i. bij kilometer 13,400; </text:p>
            <text:p text:style-name="common-al"/>
            <text:p text:style-name="common-al">XIX. door het plaatsen van borden B3, B4 of B5 van het RVV 1990, de kruispunten binnen de kom van Terwolde (N792) aan te duiden als voorrangskruispunt,</text:p>
            <text:p text:style-name="common-al">j. bij kilometer 12,100;</text:p>
            <text:p text:style-name="common-al">k. bij kilometer 12,200;</text:p>
            <text:p text:style-name="common-al">l. bij kilometer 12,300;</text:p>
            <text:p text:style-name="common-al">m. bij kilometer 12,400;</text:p>
            <text:p text:style-name="common-al">n. bij kilometer 12,450;</text:p>
            <text:p text:style-name="common-al">o. bij kilometer 12,790;</text:p>
            <text:p text:style-name="common-al">p. bij kilometer 12,900;</text:p>
            <text:p text:style-name="common-al">q. bij kilometer 12,250;</text:p>
            <text:p text:style-name="common-al">r. bij kilometer 13,350;</text:p>
            <text:p text:style-name="common-al">s. bij kilometer 13,700;</text:p>
            <text:p text:style-name="common-al">t. bij kilometer 13,710;</text:p>
            <text:p text:style-name="common-al"/>
            <text:p text:style-name="common-al">Twelloseweg (N792): </text:p>
            <text:p text:style-name="common-al">XX. door het plaatsen van borden A1-60 van het RVV 1990, de maximumsnelheid op de   Twelloseweg (N792) in te stellen als 60 km/u,</text:p>
            <text:p text:style-name="common-al">a. bij kilometer 13,700;</text:p>
            <text:p text:style-name="common-al">b. bij kilometer 14,500;</text:p>
            <text:p text:style-name="common-al"/>
            <text:p text:style-name="common-al">XXI. door het verwijderen van borden A1-60 (zone) van het RVV 1990, het begin van de 60 km/u -zone op te heffen, </text:p>
            <text:p text:style-name="common-al">a. bij kilometer 13,700;</text:p>
            <text:p text:style-name="common-al">b. bij kilometer 14,500;</text:p>
            <text:p text:style-name="common-al"/>
            <text:p text:style-name="common-al">XXII. door het verwijderen van borden A2-60 (zone) van het RVV 1990, het einde van de 60 km/u-zone op te heffen bij kilometer 14,500;</text:p>
            <text:p text:style-name="common-al"/>
            <text:p text:style-name="common-al">XXIII. door het plaatsen van bord A2-60 van het RVV 1990, het einde van de maximumsnelheid 60 km/u op te heffen, bij kilometer 14,500;</text:p>
            <text:p text:style-name="common-al"/>
            <text:p text:style-name="common-al">XXIV. door het verwijderen van bord B1 van het RVV 1990, de Twelloseweg als voorrangsweg op te heffen, </text:p>
            <text:p text:style-name="common-al">a. bij kilometer 13,700;</text:p>
            <text:p text:style-name="common-al">b. bij kilometer 14,400;</text:p>
            <text:p text:style-name="common-al"/>
            <text:p text:style-name="common-al">XXV. door het plaatsen van bord B2 van het RVV 1990, einde voorrangsweg op de Twelloseweg in te stellen, bij kilometer 14,700;</text:p>
            <text:p text:style-name="common-al"/>
            <text:p text:style-name="common-al">XXVI. door het plaatsen van borden B3 van het RVV 1990, het kruispunt Twelloseweg (N792) aan te duiden als voorrangskruispunt, bij kilometer 14,450.</text:p>
            <text:p text:style-name="common-al"/>
            <text:p text:style-name="common-al"/>
            <text:p text:style-name="common-al"/>
            <text:p text:style-name="common-al"/>
            <text:p text:style-name="common-al"/>
            <text:p text:style-name="common-al">Ter inzage</text:p>
            <text:p text:style-name="common-al">Een link naar het verkeersbesluit is vanaf 4 mei 2023 te vinden op de website van de provincie Gelderland (www.gelderland.nl -&gt;Bereikbaar Gelderland -&gt; wegwerkzaamheden -&gt;N792: Vaassen-Twello).</text:p>
            <text:p text:style-name="common-al">De tekst van het verkeersbesluit is vanaf dezelfde datum ook te vinden op de website van de rijksoverheid (zoek.officielebekendmakingen.nl-&gt;Zoek in). U kunt zaaknummer 2023-004664 dan als zoekopdracht ingeven.</text:p>
            <text:p text:style-name="common-al">Tevens ligt een kopie van het verkeersbesluit van 4 mei tot en met 15 juni 2023 ter inzage in de gemeentehuizen van de gemeenten Epe en Voorst.</text:p>
            <text:p text:style-name="common-al"/>
            <text:p text:style-name="common-al">Instellen bezwaar</text:p>
            <text:p text:style-name="common-al">Belanghebbenden kunnen binnen zes weken na de dag waarop het besluit kenbaar is gemaakt hiertegen een bezwaarschrift indienen. Het bezwaarschrift dient te worden gezonden aan Gedeputeerde Staten, secretariaat Commissie Rechtsbescherming, Postbus 9090, 6800 GX Arnhem. Op de envelop en brief dient duidelijk “bezwaarschrift verkeersbesluit N792 Vaassen - Terwolde” te worden vermeld. </text:p>
            <text:p text:style-name="common-al"/>
            <text:p text:style-name="common-al">Het bezwaarschrift dient te zijn ondertekend en bevat ten minste: </text:p>
            <text:p text:style-name="common-al">- de naam en het adres van de indiener;</text:p>
            <text:p text:style-name="common-al">- de datum waarop u het bezwaarschrift schrijft;</text:p>
            <text:p text:style-name="common-al">- een kopie of omschrijving van het besluit waartegen het bezwaar is gericht;</text:p>
            <text:p text:style-name="common-al">- de gronden van het bezwaar.</text:p>
            <text:p text:style-name="common-al"/>
            <text:p text:style-name="common-al">Di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88) 361 20 00 of op www.rechtspraak.nl.</text:p>
            <text:p text:style-name="common-al"/>
            <text:p text:style-name="common-al"/>
            <text:p text:style-name="common-al"/>
            <text:p text:style-name="common-al">Namens Gedeputeerde Staten van Gelderland,</text:p>
            <text:p text:style-name="common-al"/>
            <text:p text:style-name="common-al"/>
            <text:p text:style-name="common-al">Richard van Wilpe</text:p>
            <text:p text:style-name="last-al">Plv. teammanager Asset Gebruik Weg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4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4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4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N792 Verkeersbesluit Vaassen - Twello - Vaassen - Twello</meta:user-defined>
    <meta:user-defined meta:name="OVERHEIDvb.Wegcategorie/OVERHEIDvb.wegcategorie">Gebiedsontsluitingsweg buit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3-004664</meta:user-defined>
    <meta:user-defined meta:name="DCTERMS.abstract">N792 Verkeersbesluit maatregelen Vaassen - Twello</meta:user-defined>
    <meta:user-defined meta:name="OVERHEIDop.verkeersbordcode">A01zb</meta:user-defined>
    <meta:user-defined meta:name="OVERHEIDop.verkeersbordcode">A02ze</meta:user-defined>
    <meta:user-defined meta:name="OVERHEIDop.verkeersbordcode">A4</meta:user-defined>
    <meta:user-defined meta:name="OVERHEIDop.verkeersbordcode">A5</meta:user-defined>
    <meta:user-defined meta:name="OVERHEIDop.verkeersbordcode">B1</meta:user-defined>
    <meta:user-defined meta:name="OVERHEIDop.verkeersbordcode">B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Weg</meta:user-defined>
    <meta:user-defined meta:name="OVERHEIDop.locatietype/OVERHEIDop.gebiedsmarkering">Weg</meta:user-defined>
    <meta:user-defined meta:name="DC.title">N792; verkeersbesluit maatregelen Vaassen – Twello  zaaknummer 2023-004664, 2 mei 2023</meta:user-defined>
    <meta:user-defined meta:name="DCTERMS.W3CDTF/DCTERMS.available">2023-05-04</meta:user-defined>
    <meta:user-defined meta:name="OVERHEIDop.externeBijlage">Tekening 1|exb-2023-21656</meta:user-defined>
    <meta:user-defined meta:name="OVERHEIDop.externeBijlage">Tekening 2|exb-2023-21657</meta:user-defined>
    <meta:user-defined meta:name="OVERHEIDop.externeBijlage">Tekening 3|exb-2023-21658</meta:user-defined>
    <meta:user-defined meta:name="DCTERMS.W3CDTF/OVERHEIDop.jaargang">2023</meta:user-defined>
    <meta:user-defined meta:name="OVERHEIDop.publicationIssue">4949</meta:user-defined>
    <meta:user-defined meta:name="OVERHEIDop.PrbID/DC.identifier">prb-2023-4949</meta:user-defined>
    <meta:user-defined meta:name="OVERHEIDop.versieInformatie"/>
  </office:meta>
</office:document-meta>
</file>