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hoek Veerlaan/Paul Nijghkade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5 april 2023 een aanvraag om vergunning is ontvangen voor het wijzigen van de op 29 juni 2020, kenmerk ODH-2020-00079168, verleende vergunning i.v.m. het afwijken van de vergunde bronlocatie. De locatie is gelegen <text:span text:style-name="nadrukvet">op de hoek Veerlaan/Paul Nijghkade te Rotterdam</text:span> (zaaknummer <text:span text:style-name="nadrukvet">01067607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948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94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94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Waterwet, hoek Veerlaan/Paul Nijghkade te Rotterdam</meta:user-defined>
    <meta:user-defined meta:name="DCTERMS.W3CDTF/DCTERMS.available">2023-05-01</meta:user-defined>
    <meta:user-defined meta:name="DCTERMS.W3CDTF/OVERHEIDop.jaargang">2023</meta:user-defined>
    <meta:user-defined meta:name="OVERHEIDop.publicationIssue">4948</meta:user-defined>
    <meta:user-defined meta:name="OVERHEIDop.PrbID/DC.identifier">prb-2023-4948</meta:user-defined>
    <meta:user-defined meta:name="OVERHEIDop.versieInformatie"/>
  </office:meta>
</office:document-meta>
</file>