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de locatie nabij de Kuissestraat te Groeningen, kadastraal bekend als gemeente Vierlingsbeek, sectie K, nummers 81 en 84 en de percelen kadastraal bekend als gemeente Vierlingsbeek, sectie L, nummers 23, 24, 25 en 26 in de gemeente Land van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april 2023 een ontheffing ingevolge artikel 3.3, eerste lid, van de Wet natuurbescherming verleend hebben (kenmerk: Z/196903-356528) aan de Faunabeheereenheid Noord-Brabant te ’s-Hertogenbosch, ten behoeve van de grondgebruiker, voor het verjagen van knobbelzwanen met behulp van ondersteunend afschot voor de locatie Kuissestraat te Groeningen, kadastraal bekend als gemeente Vierlingsbeek, sectie K, nummers 81 en 84 en de percelen kadastraal bekend als gemeente Vierlingsbeek, sectie L, nummers 23, 24, 25 en 26. De ontheffing is geldig tot en met 31 mei 2023. </text:p>
            <text:p text:style-name="common-al">De aanvraag, het besluit en de bijbehorende stukken liggen vanaf 1 mei 2023 tot en met 12 juni 2023, 6 weken ter inzage bij de Omgevingsdienst Brabant Noord (ODBN), telefoonnummer (088) 749 00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12 juni 2023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text:p>
            <text:p text:style-name="common-al">Voor het vragen van een voorlopige voorziening is griffierecht verschuldigd. De Rechtbank Oost-Brabant is bereikbaar op telefoonnummer (073) 620 2020.</text:p>
            <text:p text:style-name="common-al">Aan deze procedure is het kenmerk Z/196903 gekoppeld. Wij verzoeken u bij correspondentie dit kenmerk te vermelden.</text:p>
            <text:p text:style-name="last-al">'s-Hertogenbosch,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4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4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4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90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Faunabeheereenheid Noord-Brabant, voor de locatie nabij de Kuissestraat te Groeningen, kadastraal bekend als gemeente Vierlingsbeek, sectie K, nummers 81 en 84 en de percelen kadastraal bekend als gemeente Vierlingsbeek, sectie L, nummers 23, 24, 25 en 26 in de gemeente Land van Cuijk.</meta:user-defined>
    <meta:user-defined meta:name="DCTERMS.W3CDTF/DCTERMS.available">2023-05-01</meta:user-defined>
    <meta:user-defined meta:name="DCTERMS.W3CDTF/OVERHEIDop.jaargang">2023</meta:user-defined>
    <meta:user-defined meta:name="OVERHEIDop.publicationIssue">4942</meta:user-defined>
    <meta:user-defined meta:name="OVERHEIDop.PrbID/DC.identifier">prb-2023-4942</meta:user-defined>
    <meta:user-defined meta:name="OVERHEIDop.versieInformatie"/>
  </office:meta>
</office:document-meta>
</file>