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gewijzigd saneringsplan voor de locatie Parallelweg 10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10-2022 </text:span> ontvingen wij een aanvraag voor het instemmen met gewijzigd saneringsplan voor de locatie <text:span text:style-name="nadrukvet">Parallelweg 10 in Haaksbergen</text:span>. Gedeputeerde Staten hebben besloten in te instemmen met de gewijzigde saneringsaanpak. Het ontwerpbesluit is als bijlage opgenomen bij deze publicatie. Het 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 De termijn voor het indienen van zienswijzen is gestart op 1 mei 2023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911</meta:user-defined>
    <meta:user-defined meta:name="DCTERMS.abstract">Sanering grondwaterverontreiniging  - O&amp;K terrein Parallelweg 10 in Haaksbergen (OV015800047)</meta:user-defined>
    <dc:language>nl</dc:language>
    <meta:user-defined meta:name="OVERHEIDop.locatietype/OVERHEIDop.gebiedsmarkering">Punt</meta:user-defined>
    <meta:user-defined meta:name="DC.title">Kennisgeving besluit op een aanvraag instemmen met een gewijzigd saneringsplan voor de locatie Parallelweg 10 in Haaksbergen</meta:user-defined>
    <meta:user-defined meta:name="DCTERMS.W3CDTF/DCTERMS.available">2023-05-01</meta:user-defined>
    <meta:user-defined meta:name="OVERHEIDop.externeBijlage">OD Twente_Provincie Overijssel_202304_GFO_ZAKEN...|exb-2023-21638</meta:user-defined>
    <meta:user-defined meta:name="DCTERMS.W3CDTF/OVERHEIDop.jaargang">2023</meta:user-defined>
    <meta:user-defined meta:name="OVERHEIDop.publicationIssue">4939</meta:user-defined>
    <meta:user-defined meta:name="OVERHEIDop.PrbID/DC.identifier">prb-2023-4939</meta:user-defined>
    <meta:user-defined meta:name="OVERHEIDop.versieInformatie"/>
  </office:meta>
</office:document-meta>
</file>