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hoek van de Coolsingel en Westblaak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9 april 2023 een aanvraag om vergunning is ontvangen voor het aanleggen van een open bodemenergiesysteem t.b.v. klimatisering van een kantorencomplex. De locatie is gelegen op de <text:span text:style-name="nadrukvet">hoek van de Coolsingel en Westblaak te Rotterdam</text:span> (zaaknummer <text:span text:style-name="nadrukvet">0106827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3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3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3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Aanvraag Waterwet, hoek van de Coolsingel en Westblaak te Rotterdam</meta:user-defined>
    <meta:user-defined meta:name="DCTERMS.W3CDTF/DCTERMS.available">2023-05-01</meta:user-defined>
    <meta:user-defined meta:name="DCTERMS.W3CDTF/OVERHEIDop.jaargang">2023</meta:user-defined>
    <meta:user-defined meta:name="OVERHEIDop.publicationIssue">4938</meta:user-defined>
    <meta:user-defined meta:name="OVERHEIDop.PrbID/DC.identifier">prb-2023-4938</meta:user-defined>
    <meta:user-defined meta:name="OVERHEIDop.versieInformatie"/>
  </office:meta>
</office:document-meta>
</file>