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maatwerkbeslui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Huhtamaki Nederland B.V. maatwerkvoorschriften.</text:p>
            <text:p text:style-name="common-al">Betreft: Bij maatwerkvoorschriften vastleggen van een reductie van de geuremissie </text:p>
            <text:p text:style-name="common-al">met minimaal 66%. </text:p>
            <text:p text:style-name="common-al">Locatie: Zuidelijke Industrieweg 3, 8801 JB  Franeker, gemeente Waadhoeke.</text:p>
            <text:p text:style-name="common-al">Gedeputeerde Staten besluiten een geurreductie van minimaal 66% vast te leggen middels maatwerkvoorschriften onder kenmerk 2023-FUMO-0072198.</text:p>
            <text:p text:style-name="common-al"/>
            <text:p text:style-name="common-al">Tegen de beschikking kan iedereen wiens belang rechtstreeks bij dit besluit is betrokken van</text:p>
            <text:p text:style-name="common-al">2 mei t/m 12 juni 2023 een bezwaarschrift indienen bij Gedeputeerde Staten, Postbus 20120, 8900 HM in Leeuwarden. </text:p>
            <text:p text:style-name="common-al"/>
            <text:p text:style-name="common-al">De beschikking ligt ter inzage van 1 mei t/m 12 jun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 Meer informatie over de bezwaarschriftenprocedure vindt u op fryslan.frl onder “contact”, of u kunt bellen met het secretariaat van de bezwaarschriftencommissie, tel. 058 – 292 51 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schikking maatwerkbesluit Activiteitenbesluit milieubeh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7</meta:user-defined>
    <meta:user-defined meta:name="OVERHEIDop.PrbID/DC.identifier">prb-2023-4937</meta:user-defined>
    <meta:user-defined meta:name="OVERHEIDop.versieInformatie"/>
  </office:meta>
</office:document-meta>
</file>