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4 april 2023.</text:p>
            <text:p text:style-name="common-al">Betreft: aanvraag van brand- en rookcompartimentering en veilig vluchten van gebouw 1 FrieslandCampina Leeuwarden aangaande Bouwbesluit 2012.</text:p>
            <text:p text:style-name="common-al">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35</meta:user-defined>
    <meta:user-defined meta:name="OVERHEIDop.PrbID/DC.identifier">prb-2023-4935</meta:user-defined>
    <meta:user-defined meta:name="OVERHEIDop.versieInformatie"/>
  </office:meta>
</office:document-meta>
</file>