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Liander N.V. een aanvraag om een omgevingsvergunning op 14 april 2023.</text:p>
            <text:p text:style-name="common-al">Betreft: het realiseren van een nieuwe in en uitrit en het plaatsen van een hekwerk</text:p>
            <text:p text:style-name="common-al">Locatie: Koumarwei 2, 9251 ML  Burgum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Aanvraag Wet algemene bepalingen omgevingsrecht</meta:user-defined>
    <meta:user-defined meta:name="DCTERMS.W3CDTF/DCTERMS.available">2023-05-01</meta:user-defined>
    <meta:user-defined meta:name="DCTERMS.W3CDTF/OVERHEIDop.jaargang">2023</meta:user-defined>
    <meta:user-defined meta:name="OVERHEIDop.publicationIssue">4932</meta:user-defined>
    <meta:user-defined meta:name="OVERHEIDop.PrbID/DC.identifier">prb-2023-4932</meta:user-defined>
    <meta:user-defined meta:name="OVERHEIDop.versieInformatie"/>
  </office:meta>
</office:document-meta>
</file>