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Madeliefveld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4 maart 2023 een aanvraag om vergunning is ontvangen voor het realiseren van een open bodemenergiesysteem voor een gebouw met woningen en een parkeergarage. De locatie betreft <text:span text:style-name="nadrukvet">Madeliefveld te Den Haag</text:span> (zaaknummer <text:span text:style-name="nadrukvet">0106581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2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2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2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Aanvraag Waterwet, Madeliefveld te Den Haag</meta:user-defined>
    <meta:user-defined meta:name="DCTERMS.W3CDTF/DCTERMS.available">2023-05-01</meta:user-defined>
    <meta:user-defined meta:name="DCTERMS.W3CDTF/OVERHEIDop.jaargang">2023</meta:user-defined>
    <meta:user-defined meta:name="OVERHEIDop.publicationIssue">4928</meta:user-defined>
    <meta:user-defined meta:name="OVERHEIDop.PrbID/DC.identifier">prb-2023-4928</meta:user-defined>
    <meta:user-defined meta:name="OVERHEIDop.versieInformatie"/>
  </office:meta>
</office:document-meta>
</file>