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opslagcapaciteit afvalzwavelzuur</text:p>
            <text:p text:style-name="common-al">Locatie: Solvay Chemie B.V., Schepersweg 1, 6049 CV Herten</text:p>
            <text:p text:style-name="common-al">Datum aanvraag: 25 april 2023</text:p>
            <text:p text:style-name="common-al">Zaaknummer: 2023-02403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Solvay Chemie B.V., Schepersweg 1, 6049 CV Herten</meta:user-defined>
    <dc:language>nl</dc:language>
    <meta:user-defined meta:name="OVERHEIDop.locatietype/OVERHEIDop.gebiedsmarkering">Punt</meta:user-defined>
    <meta:user-defined meta:name="DC.title">Provincie Limburg, aanvraag omgevingsvergunning Solvay Chemie B.V., Schepersweg 1, 6049 CV Her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24</meta:user-defined>
    <meta:user-defined meta:name="OVERHEIDop.PrbID/DC.identifier">prb-2023-4924</meta:user-defined>
    <meta:user-defined meta:name="OVERHEIDop.versieInformatie"/>
  </office:meta>
</office:document-meta>
</file>