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3 juni 2023 te Heer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Pancratiusstraat 30, 6411 KC Heerlen</text:p>
            <text:p text:style-name="common-al">Datum ontbranding: 3 juni 2023 (optreden Feuerengel)</text:p>
            <text:p text:style-name="common-al">Zaaknummer: 2023-018751</text:p>
            <text:p text:style-name="common-al">Het besluit is op 26 april 2023 verzonden aan de aanvrager.</text:p>
            <text:p text:style-name="common-al">
            <text:span text:style-name="nadrukvet">Inzage</text:span>
          </text:p>
            <text:p text:style-name="common-al">Het besluit en de bijbehorende stukken liggen niet formeel ter inzage maar kunnen desgewenst digitaal worden toegezond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92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2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2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Provincie Limburg, ontbrandingstoestemming d.d. 3 juni 2023 te Heerlen</meta:user-defined>
    <dc:language>nl</dc:language>
    <meta:user-defined meta:name="OVERHEIDop.locatietype/OVERHEIDop.gebiedsmarkering">Punt</meta:user-defined>
    <meta:user-defined meta:name="DC.title">Provincie Limburg, ontbrandingstoestemming d.d. 3 juni 2023 te Heerlen</meta:user-defined>
    <meta:user-defined meta:name="DCTERMS.W3CDTF/DCTERMS.available">2023-05-01</meta:user-defined>
    <meta:user-defined meta:name="OVERHEIDop.externeBijlage">2. besluit OT|exb-2023-21614</meta:user-defined>
    <meta:user-defined meta:name="DCTERMS.W3CDTF/OVERHEIDop.jaargang">2023</meta:user-defined>
    <meta:user-defined meta:name="OVERHEIDop.publicationIssue">4922</meta:user-defined>
    <meta:user-defined meta:name="OVERHEIDop.PrbID/DC.identifier">prb-2023-4922</meta:user-defined>
    <meta:user-defined meta:name="OVERHEIDop.versieInformatie"/>
  </office:meta>
</office:document-meta>
</file>