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Gasunie Transport Services BV - Actualisatie (via een ambtshalve wijziging) - Dijks Baantje 1 te Al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aan Gasunie Transport Services BV. Het ambtshalve wijzigen van de verleende revisievergunningd.d. 1 april 2011 voor de inrichting gelegen aan Dijks Baantje 1 te Alphen.</text:p>
            <text:p text:style-name="common-al">1 mei  2023, Tilburg</text:p>
            <text:p text:style-name="common-al">Gedeputeerde Staten van Noord-Brabant maken bekend dat zij in het kader van de Wet algemene bepalingen omgevingsrecht (WABO) voornemens zijn om de omgevingsvergunning d.d. 1 april 2011 ambtshalve te wijzigen. De inrichting is gelegen aan Dijks Baantje 1 te Alphen.</text:p>
            <text:p text:style-name="common-al">De ontwerpbeschikking ligt vanaf 2 mei 2023 tot en met 13 juni 2023 ter inzage bij de gemeente Alphen-Chaam. Voor locatie, tijdstippen en dagen waarop u de ontwerpbeschikking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13 juni 2023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last-al">Aan deze procedure is het kenmerk 2023-01156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2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2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2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actualisatie (via een ambtshalve wijziging) - Dijks Baantje 1 te Alphen</meta:user-defined>
    <dc:language>nl</dc:language>
    <meta:user-defined meta:name="OVERHEIDop.locatietype/OVERHEIDop.gebiedsmarkering">Punt</meta:user-defined>
    <meta:user-defined meta:name="DC.title">Ontwerpbeschikking uitgebreid Wabo voor Gasunie Transport Services BV - Actualisatie (via een ambtshalve wijziging) - Dijks Baantje 1 te Alphen</meta:user-defined>
    <meta:user-defined meta:name="DCTERMS.W3CDTF/DCTERMS.available">2023-05-01</meta:user-defined>
    <meta:user-defined meta:name="DCTERMS.W3CDTF/OVERHEIDop.jaargang">2023</meta:user-defined>
    <meta:user-defined meta:name="OVERHEIDop.publicationIssue">4920</meta:user-defined>
    <meta:user-defined meta:name="OVERHEIDop.PrbID/DC.identifier">prb-2023-4920</meta:user-defined>
    <meta:user-defined meta:name="OVERHEIDop.versieInformatie"/>
  </office:meta>
</office:document-meta>
</file>