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/plaatsen van twee nieuwe opslagtanks met bijbehorende pompen, Finlandweg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TPT Holding B.V.</text:p>
            <text:p text:style-name="common-al">Locatie : Finlandweg 21, 4538 BL te Terneuzen</text:p>
            <text:p text:style-name="common-al">Activiteit : Bouwen en Milieuneutraal wijzigen</text:p>
            <text:p text:style-name="common-al">Voor : De bouw/plaatsen van 2 nieuwe opslagtanks met bijbehorende pompen</text:p>
            <text:p text:style-name="common-al">Aanvraagdatum : 29 november 2022</text:p>
            <text:p text:style-name="common-al">Verzenddatum : 27 december 2022</text:p>
            <text:p text:style-name="common-al">OLO nummer : 7425405</text:p>
            <text:p text:style-name="common-al">Zaaknummer : 18329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32968</meta:user-defined>
    <meta:user-defined meta:name="DCTERMS.abstract">Verlenging proceduretermijn aanvraag reguliere omgevingsvergunning voor bouw/plaatsen van twee nieuwe opslagtanks met bijbehorende pomp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/plaatsen van twee nieuwe opslagtanks met bijbehorende pompen, Finlandweg 21 in Terneuzen</meta:user-defined>
    <meta:user-defined meta:name="OVERHEIDop.datumEindeReactietermijn">2023-03-01</meta:user-defined>
    <meta:user-defined meta:name="OVERHEIDop.TilID/OVERHEIDop.terinzageleggingOP">til-2023-401</meta:user-defined>
    <meta:user-defined meta:name="DCTERMS.W3CDTF/DCTERMS.available">2023-01-18</meta:user-defined>
    <meta:user-defined meta:name="DCTERMS.W3CDTF/OVERHEIDop.jaargang">2023</meta:user-defined>
    <meta:user-defined meta:name="OVERHEIDop.publicationIssue">492</meta:user-defined>
    <meta:user-defined meta:name="OVERHEIDop.PrbID/DC.identifier">prb-2023-492</meta:user-defined>
    <meta:user-defined meta:name="OVERHEIDop.versieInformatie"/>
  </office:meta>
</office:document-meta>
</file>