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inzage termijn Wet bodembescherming – Losplaatsweg 15 (voormalige gemeentewerf)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1 maart 2021 een melding ontvangen ingevolge artikel 39c (goedkeuring evaluatierapport) en artikel 39d (goedkeuring nazorgplan) van de Wet bodembescherming (Wbb), ingediend door IDDS. Het betreft een verzoek tot het afgeven van een beschikking inzake de instemming met het ingediende evaluatierapport en nazorgplan voor de locatie Losplaatsweg 15 (voormalige gemeentewerf) in Noordwijk, kadastraal bekend gemeente Noordwijk. De locatie is geregistreerd onder de locatiecode AA057500076.</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text:span text:style-name="nadrukvet">12 april 2023 tot en met 23 mei 2023</text:span> in het gemeentehuis van Noordwijk. Voor de openingstijden wordt verwezen naar de website van de gemeente.</text:p>
            <text:p text:style-name="common-al">
            <text:span text:style-name="nadrukvet">Bezwaar</text:span>
          </text:p>
            <text:p text:style-name="common-al">Bent u het niet eens met ons besluit? Dan kunt u een bezwaarschrift indienen. Dat doet u schriftelijk binnen zes weken na de verzenddatum van deze brief. U stuurt uw bezwaarschrift naar: Gedeputeerde Staten van Zuid-Holland, t.a.v. het Awb-secretariaat, Postbus 90602, 2509 LP Den Haag, o.v.v. “Awb-bezwaar” in de linkerbovenhoek van enveloppe en bezwaarschrift.</text:p>
            <text:p text:style-name="common-al">U kunt uw bezwaar ook digitaal indienen via de volgende link:</text:p>
            <text:p text:style-name="common-al">
            <text:a xlink:href="https://www.zuid-holland.nl/online-regelen/bezwaar/@8075/bezwaar-beslissing/" xlink:type="simple">https://www.zuid-holland.nl/online-regelen/bezwaar/@8075/bezwaar-beslissing/</text:a>
          </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de Voorzitter van de Afdeling bestuursrechtspraak van de Raad van State, Postbus 20019, 2500 EA Den Haag. </text:p>
            <text:p text:style-name="common-al">Dit verzoekschrift kunt u ook digitaal indienen via het digitale loket van de Afdeling bestuursrechtspraak van Raad van State: https://loket.raadvanstate.nl/digitaal-loket/. Daarvoor moet u wel beschikken over een elektronische handtekening (DigiD of eHerkenning). </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common-al">Heeft u nog vragen? Neem dan contact op met de Omgevingsdienst via 071 4083100 of meldingwbb@odwh.nl. Vermeld hierbij het zaaknummer: 2021-006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06182</meta:user-defined>
    <meta:user-defined meta:name="DCTERMS.abstract">Het betreft een verzoek tot het afgeven van een beschikking inzake de instemming met het ingediende evaluatierapport en nazorgplan voor de locatie Losplaatsweg 15 (voormalige gemeentewerf) in Noordwijk, kadastraal bekend gemeente Noordwijk</meta:user-defined>
    <dc:language>nl</dc:language>
    <meta:user-defined meta:name="OVERHEIDop.locatietype/OVERHEIDop.gebiedsmarkering">Adres</meta:user-defined>
    <meta:user-defined meta:name="DC.title">Rectificatie ivm inzage termijn Wet bodembescherming – Losplaatsweg 15 (voormalige gemeentewerf) in Noordwijk</meta:user-defined>
    <meta:user-defined meta:name="DCTERMS.W3CDTF/DCTERMS.available">2023-05-01</meta:user-defined>
    <meta:user-defined meta:name="DCTERMS.W3CDTF/OVERHEIDop.jaargang">2023</meta:user-defined>
    <meta:user-defined meta:name="OVERHEIDop.publicationIssue">4915</meta:user-defined>
    <meta:user-defined meta:name="OVERHEIDop.PrbID/DC.identifier">prb-2023-4915</meta:user-defined>
    <meta:user-defined meta:name="OVERHEIDop.versieInformatie"/>
  </office:meta>
</office:document-meta>
</file>