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machtiging- en volmachtbesluit aanbesteding Concessie Zwolle-Emm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 d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zij met Gedeputeerde Staten van Overijssel hebben besloten de treinconcessie Zwolle-Emmen gezamenlijk aan te besteden;</text:p>
              </text:list-item>
              <text:list-item text:style-override="id1-3-2-2-1-2-2">
                <text:number>•</text:number>
                <text:p text:style-name="al">zij bij besluit van 18 april 2023 met Gedeputeerde Staten van Overijssel daarvoor de ‘Samenwerkingsovereenkomst aanbesteding Concessie Vechtdallijnen 2027’ zijn aangegaan, waarin is vastgelegd dat de provincie Overijssel in deze aanbestedingsprocedure optreedt als penvoerder;</text:p>
              </text:list-item>
              <text:list-item text:style-override="id1-3-2-2-1-2-3">
                <text:number>•</text:number>
                <text:p text:style-name="al">het wenselijk is dat Gedeputeerde Staten van Overijssel over het benodigde mandaat, machtiging c.q. volmacht beschikken om de rol van penvoerder ook namens hen te kunnen uitoefenen;</text:p>
              </text:list-item>
            </text:list>
            <text:p text:style-name="al"/>
            <text:p text:style-name="al"> gelet op afdeling 10.1.1. van de Algemene wet bestuursrecht;</text:p>
            <text:p text:style-name="al"/>
            <text:p text:style-name="al"/>
            <text:p text:style-name="al">BESLUITEN:</text:p>
            <text:p text:style-name="al"/>
            <text:p text:style-name="al"/>
            <text:p text:style-name="al">het Mandaat-, machtiging- en volmachtbesluit aanbesteding Concessie Zwolle-Emmen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18 april 2023</text:p>
            <text:p text:style-name="al">Kenmerk 5.3/2023000567</text:p>
            <text:p text:style-name="al"/>
            <text:p text:style-name="al">Uitgegeven: 1 mei 2023</text:p>
            <text:p text:style-name="al"/>
            <text:p text:style-name="al"/>
            <text:p text:style-name="al"/>
            <text:p text:style-name="al">
            <text:span text:style-name="nadrukvet">Mandaat-, machtiging- en volmachtbesluit aanbesteding Concessie Zwolle-Emmen</text:span>
          </text:p>
            <text:p text:style-name="al"/>
          </text:section>
          <text:section text:name="artikel_id1-3-2-2-2" text:style-name="artikel">
            <text:p text:style-name="artikel_kop_titel"><text:span text:style-name="artikel_kop_label">Artikel</text:span> <text:span text:style-name="artikel_kop_nr">1</text:span> Mandaat machtiging en volmacht</text:p>
            <text:p text:style-name="al"/>
            <text:list text:style-name="id1-3-2-2-2-3">
              <text:list-item text:style-override="id1-3-2-2-2-3-1">
                <text:number>1.</text:number>
                <text:p text:style-name="al">Gedeputeerde Staten van Drenthe verlenen mandaat, machtiging en volmacht aan het Hoofd van de Eenheid Ruimte en Bereikbaarheid van de provincie Overijssel om ook namens hen alle voorbereidings- en uitvoeringshandelingen te verrichten zoals genoemd in de ‘Samenwerkingsovereenkomst aanbesteding Concessie Vechtdallijnen 2027’ en de daarbij behorende correspondentie te ondertekenen.</text:p>
              </text:list-item>
              <text:list-item text:style-override="id1-3-2-2-2-3-2">
                <text:number>2.</text:number>
                <text:p text:style-name="al">Gedeputeerde Staten van Drenthe staan de mandataris toe met betrekking tot het in het eerste lid bedoelde mandaat, de machtiging en de volmacht, ondermandaat, submachtiging en subvolmacht te verlenen aan een werknemer op minimaal het niveau van teamleider die onder verantwoordelijkheid van de mandataris werkzaam is en zich binnen de provincie Overijssel bezighoudt met de aanbesteding van de treinconcessie Zwolle-Emmen.</text:p>
              </text:list-item>
              <text:list-item text:style-override="id1-3-2-2-2-3-3">
                <text:number>3.</text:number>
                <text:p text:style-name="al">Bij de ondertekening van de stukken als bedoeld in het eerste lid wordt door de mandataris vermeld dat dit tevens namens Gedeputeerde Staten van Drenthe gebeurt.</text:p>
              </text:list-item>
              <text:list-item text:style-override="id1-3-2-2-2-3-4">
                <text:number>4.</text:number>
                <text:p text:style-name="al">In afwijking van het tweede lid is het de mandataris toegestaan ondermandaat, submachtiging en subvolmacht te verlenen aan de binnen de provincie Overijssel werkzame medewerkers voor het voeren en ondertekenen van correspondentie zonder rechtsgevolg.</text:p>
              </text:list-item>
            </text:list>
            <text:p text:style-name="al"/>
          </text:section>
          <text:section text:name="artikel_id1-3-2-2-3" text:style-name="artikel">
            <text:p text:style-name="artikel_kop_titel"><text:span text:style-name="artikel_kop_label">Artikel</text:span> <text:span text:style-name="artikel_kop_nr">2</text:span> Randvoorwaarden uitoefening mandaat, machtiging en volmacht</text:p>
            <text:p text:style-name="al"/>
            <text:list text:style-name="id1-3-2-2-3-3">
              <text:list-item text:style-override="id1-3-2-2-3-3-1">
                <text:number>1.</text:number>
                <text:p text:style-name="al">Van het verleende mandaat, de machtiging en de volmacht mag door de mandataris alleen gebruik worden gemaakt wanneer dit past binnen de bestuurlijke afspraken die tussen Gedeputeerde Staten van Drenthe en Overijssel in het kader van de aanbesteding van de concessie Zwolle-Emmen zijn gemaakt en vastgelegd in de Samenwerkingsovereenkomst aanbesteding Concessie Vechtdallijnen 2027.</text:p>
              </text:list-item>
              <text:list-item text:style-override="id1-3-2-2-3-3-2">
                <text:number>2.</text:number>
                <text:p text:style-name="al">Het mandaat, de machtiging en de volmacht gelden alleen voor zover de bevoegdheden verband houden met de concessie Zwolle-Emmen voor het grondgebied van de provincie Drenthe.</text:p>
              </text:list-item>
            </text:list>
            <text:p text:style-name="al"/>
          </text:section>
          <text:section text:name="artikel_id1-3-2-2-4" text:style-name="artikel">
            <text:p text:style-name="artikel_kop_titel"><text:span text:style-name="artikel_kop_label">Artikel</text:span> <text:span text:style-name="artikel_kop_nr">3</text:span> Instructies</text:p>
            <text:p text:style-name="al"/>
            <text:p text:style-name="al">Gedeputeerde Staten kunnen aan de mandataris instructies geven over de uitoefening van het mandaat, de machtiging c.q. de volmacht zoals bepaald in artikel 10:6 van de Algemene wet bestuursrecht.</text:p>
            <text:p text:style-name="al"/>
          </text:section>
          <text:section text:name="artikel_id1-3-2-2-5" text:style-name="artikel">
            <text:p text:style-name="artikel_kop_titel"><text:span text:style-name="artikel_kop_label">Artikel</text:span> <text:span text:style-name="artikel_kop_nr">4</text:span> Verantwoording</text:p>
            <text:p text:style-name="al"/>
            <text:list text:style-name="id1-3-2-2-5-3">
              <text:list-item text:style-override="id1-3-2-2-5-3-1">
                <text:number>1.</text:number>
                <text:p text:style-name="al">De mandataris brengt in de periodieke bestuurlijke overleggen verslag uit aan Gedeputeerde Staten van Drenthe over het door hem uitgeoefende mandaat, de machtiging en de volmacht.</text:p>
              </text:list-item>
              <text:list-item text:style-override="id1-3-2-2-5-3-2">
                <text:number>2.</text:number>
                <text:p text:style-name="al">Onverminderd het bepaalde in het eerste lid verschaft de mandataris desgevraagd alle informatie aan Gedeputeerde Staten van Drenthe over het door hem uitgeoefende mandaat, de machtiging en de volmacht.</text:p>
              </text:list-item>
            </text:list>
            <text:p text:style-name="al"/>
          </text:section>
          <text:section text:name="artikel_id1-3-2-2-6" text:style-name="artikel">
            <text:p text:style-name="artikel_kop_titel"><text:span text:style-name="artikel_kop_label">Artikel</text:span> <text:span text:style-name="artikel_kop_nr">5</text:span> Archiefbescheiden</text:p>
            <text:p text:style-name="al"/>
            <text:list text:style-name="id1-3-2-2-6-3">
              <text:list-item text:style-override="id1-3-2-2-6-3-1">
                <text:number>1.</text:number>
                <text:p text:style-name="al">De mandataris draagt zorg voor het in goede orde, geordend en in toegankelijke staat brengen en bewaren van de onder hem rustende archiefbescheiden die voortvloeien uit de uitvoering van dit mandaat-, machtiging- en volmachtbesluit.</text:p>
              </text:list-item>
              <text:list-item text:style-override="id1-3-2-2-6-3-2">
                <text:number>2.</text:number>
                <text:p text:style-name="al">De archiefbescheiden dienen na beëindiging van dit mandaat-, machtiging- en volmachtbesluit in goed geordende en toegankelijke staat aan de provincie Drenthe te worden overgedragen.</text:p>
              </text:list-item>
            </text:list>
            <text:p text:style-name="al"/>
          </text:section>
          <text:section text:name="artikel_id1-3-2-2-7" text:style-name="artikel">
            <text:p text:style-name="artikel_kop_titel"><text:span text:style-name="artikel_kop_label">Artikel</text:span> <text:span text:style-name="artikel_kop_nr">6</text:span> Slotbepaling</text:p>
            <text:p text:style-name="al"/>
            <text:list text:style-name="id1-3-2-2-7-3">
              <text:list-item text:style-override="id1-3-2-2-7-3-1">
                <text:number>1.</text:number>
                <text:p text:style-name="al">Dit besluit kan worden aangehaald als ‘Mandaat-, machtiging- en volmachtbesluit aanbesteding Concessie Zwolle-Emmen’.</text:p>
              </text:list-item>
              <text:list-item text:style-override="id1-3-2-2-7-3-2">
                <text:number>2.</text:number>
                <text:p text:style-name="al">Dit besluit treedt in werking op de dag na publicatie in het Provinciaal 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1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OVERHEIDop.referentienummer">2023000567</meta:user-defined>
    <meta:user-defined meta:name="DCTERMS.alternative">Mandaat-, machtiging- en volmachtbesluit aanbesteding Concessie Zwolle-Emmen</meta:user-defined>
    <dc:language>nl</dc:language>
    <meta:user-defined meta:name="OVERHEIDop.locatietype/OVERHEIDop.gebiedsmarkering">Provincie</meta:user-defined>
    <meta:user-defined meta:name="DC.title">Mandaat-, machtiging- en volmachtbesluit aanbesteding Concessie Zwolle-Emmen</meta:user-defined>
    <meta:user-defined meta:name="DCTERMS.W3CDTF/DCTERMS.available">2023-05-01</meta:user-defined>
    <meta:user-defined meta:name="DCTERMS.W3CDTF/OVERHEIDop.jaargang">2023</meta:user-defined>
    <meta:user-defined meta:name="OVERHEIDop.publicationIssue">4914</meta:user-defined>
    <meta:user-defined meta:name="OVERHEIDop.betreftRegeling">CVDR695433_1</meta:user-defined>
    <meta:user-defined meta:name="OVERHEIDop.PrbID/DC.identifier">prb-2023-4914</meta:user-defined>
    <meta:user-defined meta:name="xs:date/OVERHEIDop.startdatum">2023-05-02</meta:user-defined>
    <meta:user-defined meta:name="OVERHEIDop.versieInformatie"/>
  </office:meta>
</office:document-meta>
</file>