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verkeersveilige uitwegen Noord-Holland 2023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met het oog op de veiligheid van het verkeer op Provinciale gebiedsontsluitingswegen in Noord-Holland wenselijk is om de verkeersveilige aanpassing, vervanging of herinrichting van particuliere uitwegen op Provinciale wegen te bevorderen; </text:p>
            <text:p text:style-name="al"/>
            <text:p text:style-name="al">Besluiten vast te stellen:</text:p>
            <text:p text:style-name="al"/>
            <text:p text:style-name="al">
            <text:span text:style-name="nadrukvet">Uitvoeringsregeling subsidie verkeersveilige uitwegen Noord-Holland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uitweg: ontsluiting van een perceel op de openbare weg;</text:p>
              </text:list-item>
              <text:list-item text:style-override="id1-3-2-2-1-3-2">
                <text:number>b.</text:number>
                <text:p text:style-name="al">provinciale weg: openbare weg, die door de Provincie wordt beheerd;</text:p>
              </text:list-item>
              <text:list-item text:style-override="id1-3-2-2-1-3-3">
                <text:number>c.</text:number>
                <text:p text:style-name="al">ERBI: Eisen en Richtlijnen Bouw- en Infraprojecten;</text:p>
              </text:list-item>
              <text:list-item text:style-override="id1-3-2-2-1-3-4">
                <text:number>d.</text:number>
                <text:p text:style-name="al">SSK-raming: De Standaardsystematiek voor Kostenramingen;</text:p>
              </text:list-item>
              <text:list-item text:style-override="id1-3-2-2-1-3-5">
                <text:number>e.</text:number>
                <text:p text:style-name="al">start uitvoering: het moment waarop een eerste onomkeerbare stap wordt gezet in de uitvoering van één van de in artikel 3 genoemde activiteiten;</text:p>
              </text:list-item>
              <text:list-item text:style-override="id1-3-2-2-1-3-6">
                <text:number>f.</text:number>
                <text:p text:style-name="al">gebiedsontsluitingsweg: een weg met een snelheid van 80km/h, welke in het provinciaal categoriseringsplan als gebiedsontsluitingsweg is aangewezen;</text:p>
              </text:list-item>
              <text:list-item text:style-override="id1-3-2-2-1-3-7">
                <text:number>g.</text:number>
                <text:p text:style-name="al">maatgevend voertuig: het voertuig waarvan de maatvoering bepaalt welke afmetingen voor de uitweg noodzakelijk zijn om vlot en veilig vanaf de provinciale weg naar het desbetreffende perceel te rijden. </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 eigenaren en erfpachters van onroerende zaken die één of meer uitwegen hebben op een provinciale gebiedsontsluitingsweg buiten de bebouwde kom waar 80km/h mag worden gereden in de provincie Noord-Holland.</text:p>
          </text:section>
          <text:section text:name="artikel_id1-3-2-2-3" text:style-name="artikel">
            <text:p text:style-name="artikel_kop_titel"><text:span text:style-name="artikel_kop_label">Artikel</text:span> <text:span text:style-name="artikel_kop_nr">3</text:span> </text:p>
            <text:p text:style-name="al">Subsidie kan worden verstrekt voor:</text:p>
            <text:list text:style-name="id1-3-2-2-3-3">
              <text:list-item text:style-override="id1-3-2-2-3-3-1">
                <text:number>a.</text:number>
                <text:p text:style-name="al">de verkeersveilige herinrichting van een bestaande uitweg volgens ERBI-normen, voor zover deze gerealiseerd wordt binnen maximaal vijf meter van de erfgrens met provinciaal weggebied. </text:p>
              </text:list-item>
              <text:list-item text:style-override="id1-3-2-2-3-3-2">
                <text:number>b.</text:number>
                <text:p text:style-name="al">de verwijdering van één of meer bestaande uitwegen en de vervanging daarvan door één gelijkwaardige verkeersveilige nieuwe uitweg, die voldoet aan ERBI-normen en voor zover deze gerealiseerd wordt binnen maximaal vijf meter van de erfgrens met provinciaal weggebied.</text:p>
              </text:list-item>
              <text:list-item text:style-override="id1-3-2-2-3-3-3">
                <text:number>c.</text:number>
                <text:p text:style-name="al">De verwijdering van een of meer bestaande uitwegen die grenzen aan het provinciaal weggebied.</text:p>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bevat tenminste:</text:p>
            <text:list text:style-name="id1-3-2-2-4-3">
              <text:list-item text:style-override="id1-3-2-2-4-3-1">
                <text:number>a.</text:number>
                <text:p text:style-name="al">een inhoudelijke beschrijving van de activiteit;</text:p>
              </text:list-item>
              <text:list-item text:style-override="id1-3-2-2-4-3-2">
                <text:number>b.</text:number>
                <text:p text:style-name="al">een digitaal Autocad ontwerp van de te realiseren aanpassing(en) voorzien van alle relevante maatvoeringen. Indien de verharding van de nieuwe situatie breder dient te worden dan 4,5 meter dient het digitaal Autocad ontwerp ook te zijn voorzien van digitale rijcurven van het maatgevende voertuig;</text:p>
              </text:list-item>
              <text:list-item text:style-override="id1-3-2-2-4-3-3">
                <text:number>c.</text:number>
                <text:p text:style-name="al">een begroting in de vorm van een SSK-raming van de kosten van de activiteit;</text:p>
              </text:list-item>
              <text:list-item text:style-override="id1-3-2-2-4-3-4">
                <text:number>d.</text:number>
                <text:p text:style-name="al">een financieringsplan van de kosten van de activiteit; </text:p>
              </text:list-item>
              <text:list-item text:style-override="id1-3-2-2-4-3-5">
                <text:number>e.</text:number>
                <text:p text:style-name="al">een kopie van de benodigde vergunningen, voor zover deze al zijn verleend;</text:p>
              </text:list-item>
              <text:list-item text:style-override="id1-3-2-2-4-3-6">
                <text:number>f.</text:number>
                <text:p text:style-name="al">een schriftelijke toestemming van de eigenaar van het te ontsluiten perceel in geval de aanvraag wordt ingediend door de pachter van het betreffende perceel.</text:p>
              </text:list-item>
            </text:list>
          </text:section>
          <text:section text:name="artikel_id1-3-2-2-5" text:style-name="artikel">
            <text:p text:style-name="artikel_kop_titel"><text:span text:style-name="artikel_kop_label">Artikel</text:span> <text:span text:style-name="artikel_kop_nr">5</text:span> </text:p>
            <text:p text:style-name="al">Subsidie wordt in ieder geval geweigerd indien:</text:p>
            <text:list text:style-name="id1-3-2-2-5-3">
              <text:list-item text:style-override="id1-3-2-2-5-3-1">
                <text:number>a.</text:number>
                <text:p text:style-name="al">door Gedeputeerde Staten reeds eerder subsidie is verleend voor dezelfde activiteiten</text:p>
              </text:list-item>
              <text:list-item text:style-override="id1-3-2-2-5-3-2">
                <text:number>b.</text:number>
                <text:p text:style-name="al">de activiteit financieel niet haalbaar is;</text:p>
              </text:list-item>
              <text:list-item text:style-override="id1-3-2-2-5-3-3">
                <text:number>c.</text:number>
                <text:p text:style-name="al">de herinrichting of verwijdering is gestart voordat de aanvraag is ontvangen;</text:p>
              </text:list-item>
              <text:list-item text:style-override="id1-3-2-2-5-3-4">
                <text:number>d.</text:number>
                <text:p text:style-name="al">de activiteit voorziet in een vergroting van de capaciteit van de uitweg;</text:p>
              </text:list-item>
              <text:list-item text:style-override="id1-3-2-2-5-3-5">
                <text:number>e.</text:number>
                <text:p text:style-name="al">de subsidie aangevraagd is voor een activiteit zoals genoemd in artikel 3 onder a en het betreffende perceel reeds, direct of indirect via een andere aanwezige, verkeersveilige uitweg is ontsloten. </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Subsidie wordt, voor zover noodzakelijk voor de realisering van de in artikel 3 genoemde activiteiten, verstrekt voor de kosten van:</text:p>
                <text:list text:style-name="id1-3-2-2-6-2-3">
                  <text:list-item text:style-override="id1-3-2-2-6-2-3-1">
                    <text:number>a.</text:number>
                    <text:p text:style-name="al">aanvraag omgevingsvergunning;</text:p>
                  </text:list-item>
                  <text:list-item text:style-override="id1-3-2-2-6-2-3-2">
                    <text:number>b.</text:number>
                    <text:p text:style-name="al">ontwerp, raming en onderzoek;</text:p>
                  </text:list-item>
                  <text:list-item text:style-override="id1-3-2-2-6-2-3-3">
                    <text:number>c.</text:number>
                    <text:p text:style-name="al">het (laten) maken van een digitale tekening in Autocad van de situatie voor en na uitvoering van de subsidiabele activiteit; </text:p>
                  </text:list-item>
                  <text:list-item text:style-override="id1-3-2-2-6-2-3-4">
                    <text:number>d.</text:number>
                    <text:p text:style-name="al">verkeersmaatregelen of verkeersregelaars;</text:p>
                  </text:list-item>
                  <text:list-item text:style-override="id1-3-2-2-6-2-3-5">
                    <text:number>e.</text:number>
                    <text:p text:style-name="al">vervangen bestaande duiker of brug;</text:p>
                  </text:list-item>
                  <text:list-item text:style-override="id1-3-2-2-6-2-3-6">
                    <text:number>f.</text:number>
                    <text:p text:style-name="al">kappen van bomen, verwijderen van groen om aanpassing mogelijk te maken;</text:p>
                  </text:list-item>
                  <text:list-item text:style-override="id1-3-2-2-6-2-3-7">
                    <text:number>g.</text:number>
                    <text:p text:style-name="al">het verwijderen, verplaatsen en vernieuwen van erfafscheiding voor zover noodzakelijk naar het oordeel van Gedeputeerde Staten;</text:p>
                  </text:list-item>
                  <text:list-item text:style-override="id1-3-2-2-6-2-3-8">
                    <text:number>h.</text:number>
                    <text:p text:style-name="al">aanbrengen verharding bestaande uit klinkerverharding of asfalt inclusief de benodigde fundering en markering;</text:p>
                  </text:list-item>
                  <text:list-item text:style-override="id1-3-2-2-6-2-3-9">
                    <text:number>i.</text:number>
                    <text:p text:style-name="al">grond- en saneringswerkzaamheden;</text:p>
                  </text:list-item>
                  <text:list-item text:style-override="id1-3-2-2-6-2-3-10">
                    <text:number>j.</text:number>
                    <text:p text:style-name="al">verwijdering en vervanging van bestaande infrastructuur en voorzieningen, inclusief grondwerk.</text:p>
                  </text:list-item>
                </text:list>
              </text:list-item>
              <text:list-item text:style-override="id1-3-2-2-6-3">
                <text:number>2.</text:number>
                <text:p text:style-name="al">Subsidie wordt niet verstrekt voor de kosten van grondverwerving of zaken die hiermee een directe relatie hebben.</text:p>
              </text:list-item>
            </text:list>
          </text:section>
          <text:section text:name="artikel_id1-3-2-2-7" text:style-name="artikel">
            <text:p text:style-name="artikel_kop_titel"><text:span text:style-name="artikel_kop_label">Artikel</text:span> <text:span text:style-name="artikel_kop_nr">7</text:span> </text:p>
            <text:p text:style-name="al">Het subsidieplafond voor 2023 bedraagt € 822.000,-.</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Een aanvraag om subsidie kan worden ingediend in de periode van 2 mei 2023, 9:00 uur tot en met 28 september 2023 voor 17:00 uur.</text:p>
              </text:list-item>
              <text:list-item text:style-override="id1-3-2-2-8-3">
                <text:number>2.</text:number>
                <text:p text:style-name="al">Een aanvraag om subsidie die buiten de in het vorige lid genoemde periode wordt ontvangen, wordt geweigerd.</text:p>
              </text:list-item>
              <text:list-item text:style-override="id1-3-2-2-8-4">
                <text:number>3.</text:number>
                <text:p text:style-name="al">Gedeputeerde Staten beslissen binnen 13 weken na ontvangst van de aanvraag om subsidie.</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subsidie bedraagt 90% van de subsidiabele kosten tot maximaal € 100.000,-.</text:p>
              </text:list-item>
              <text:list-item text:style-override="id1-3-2-2-9-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item text:style-override="id1-3-2-2-9-4">
                <text:number>3.</text:number>
                <text:p text:style-name="al">Gedeputeerde Staten verstrekken geen subsidies van minder dan € 5.000,-.</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Aanvragen om subsidie worden behandeld op volgorde van ontvangst.</text:p>
              </text:list-item>
              <text:list-item text:style-override="id1-3-2-2-10-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10-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10-5">
                <text:number>4.</text:number>
                <text:p text:style-name="al">Indien toepassing van het vorige lid ertoe leidt dat aanvragen gelijk eindigen, wordt rangschikking van die aanvragen bepaald door loting. </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Aan de subsidieontvanger worden in ieder geval de volgende verplichtingen opgelegd:</text:p>
                <text:list text:style-name="id1-3-2-2-11-2-3">
                  <text:list-item text:style-override="id1-3-2-2-11-2-3-1">
                    <text:number>a.</text:number>
                    <text:p text:style-name="al">De subsidieontvanger is verplicht de vernieuwde of heringerichte uitweg, zoals genoemd in artikel 3, gedurende 10 jaar na vaststelling van de subsidie in stand te houden;</text:p>
                  </text:list-item>
                  <text:list-item text:style-override="id1-3-2-2-11-2-3-2">
                    <text:number>b.</text:number>
                    <text:p text:style-name="al">De subsidieontvanger is verplicht om voor aanvang van de fysieke werkzaamheden in bezit te zijn van een onherroepelijke omgevingsvergunning en deze bij Gedeputeerde Staten aan te leveren;</text:p>
                  </text:list-item>
                  <text:list-item text:style-override="id1-3-2-2-11-2-3-3">
                    <text:number>c.</text:number>
                    <text:p text:style-name="al">De subsidieontvanger is verplicht na oplevering van de eindsituatie een digitaal Autocad ontwerp in DWG of DXF-formaat en een foto van het project bij Gedeputeerde Staten aan te leveren;</text:p>
                  </text:list-item>
                  <text:list-item text:style-override="id1-3-2-2-11-2-3-4">
                    <text:number>d.</text:number>
                    <text:p text:style-name="al">Indien het gaat om de verwijdering van een uitweg als bedoeld in artikel 3, onder b of c, is de subsidieontvanger verplicht na oplevering van de eindsituatie de gemeente te verzoeken de vergunning voor de oude situatie in te trekken en Gedeputeerde Staten een afschrift van het intrekkingsbesluit toe te zenden.</text:p>
                  </text:list-item>
                </text:list>
              </text:list-item>
              <text:list-item text:style-override="id1-3-2-2-11-3">
                <text:number>2.</text:number>
                <text:p text:style-name="al">Gedeputeerde Staten kunnen in de subsidieverlening een datum vaststellen waarvoor de activiteit moet zijn afgerond. </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Een aanvraag tot vaststelling wordt ingediend binnen 13 weken na voltooiing van de activiteit.</text:p>
              </text:list-item>
              <text:list-item text:style-override="id1-3-2-2-12-3">
                <text:number>2.</text:number>
                <text:p text:style-name="al">Gedeputeerde staten stellen voor de aanvraag als bedoeld in het eerste lid een formulier vast.</text:p>
              </text:list-item>
              <text:list-item text:style-override="id1-3-2-2-12-4">
                <text:number>3.</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wordt geplaatst.</text:p>
              </text:list-item>
              <text:list-item text:style-override="id1-3-2-2-13-3">
                <text:number>2.</text:number>
                <text:p text:style-name="al">Deze regeling vervalt met ingang van 1 januari 2024.</text:p>
              </text:list-item>
              <text:list-item text:style-override="id1-3-2-2-13-4">
                <text:number>3.</text:number>
                <text:p text:style-name="al">Deze regeling wordt aangehaald als Uitvoeringsregeling subsidie verkeersveilige uitwegen Noord-Holland 2023.</text:p>
              </text:list-item>
            </text:list>
          </text:section>
        </text:section>
        <text:section text:name="regeling-sluiting_id1-3-2-3" text:style-name="regeling-sluiting">
          <text:section text:name="ondertekening_id1-3-2-3-1">
            <text:p><text:span text:style-name="functie">Haarlem, 18 april 2023.</text:span></text:p>
            <text:p><text:span text:style-name="functie"/></text:p>
          </text:section>
          <text:section text:name="ondertekening_id1-3-2-3-2">
            <text:p><text:span text:style-name="functie"/></text:p>
            <text:p><text:span text:style-name="functie">Gedeputeerde Staten van Noord-Holland,</text:span></text:p>
            <text:p><text:span text:style-name="functie">A.T.H. van Dijk, voorzitter</text:span></text:p>
            <text:p><text:span text:style-name="functie"/></text:p>
          </text:section>
          <text:section text:name="ondertekening_id1-3-2-3-3">
            <text:p><text:span text:style-name="functie"/></text:p>
            <text:p><text:span text:style-name="functie">H. Schartman, plaatsvervangend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1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1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1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2004822/2005464</meta:user-defined>
    <meta:user-defined meta:name="DCTERMS.alternative">Uitvoeringsregeling subsidie verkeersveilige uitwegen Noord-Holland 2023</meta:user-defined>
    <dc:language>nl</dc:language>
    <meta:user-defined meta:name="OVERHEIDop.locatietype/OVERHEIDop.gebiedsmarkering">Provincie</meta:user-defined>
    <meta:user-defined meta:name="DC.title">Uitvoeringsregeling subsidie verkeersveilige uitwegen Noord-Holland 2023</meta:user-defined>
    <meta:user-defined meta:name="DCTERMS.W3CDTF/DCTERMS.available">2023-05-03</meta:user-defined>
    <meta:user-defined meta:name="DCTERMS.W3CDTF/OVERHEIDop.jaargang">2023</meta:user-defined>
    <meta:user-defined meta:name="OVERHEIDop.publicationIssue">4910</meta:user-defined>
    <meta:user-defined meta:name="OVERHEIDop.betreftRegeling">CVDR695410_1</meta:user-defined>
    <meta:user-defined meta:name="xs:date/OVERHEIDop.startdatum">2023-05-04</meta:user-defined>
    <meta:user-defined meta:name="OVERHEIDop.PrbID/DC.identifier">prb-2023-4910</meta:user-defined>
    <meta:user-defined meta:name="OVERHEIDop.versieInformatie"/>
  </office:meta>
</office:document-meta>
</file>