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prichtingsvergunning - Kadastraal perceel ATN02-L-847-1561 en 2513 bedrijventerrein Westrand te Aalten - OLO 7085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 oprichten inrichting en bouwen van een nieuw kantoor met weegbrug hekwerk en vaste keerwanden</text:p>
            <text:p text:style-name="common-al">Locatie : Kadastraal perceel ATN02-L-847-1561 en 2513 bedrijventerrein Westrand te Aalten</text:p>
            <text:p text:style-name="common-al">Datum besluit : 13 januari 2023</text:p>
            <text:p text:style-name="common-al">Datum verzending : 13 januari 2023</text:p>
            <text:p text:style-name="common-al">Zaaknummer ODRN: W.Z22.105296.01</text:p>
            <text:p text:style-name="common-al"/>
            <text:p text:style-name="common-al">Het ontwerpbesluit omvat een buitenplanse afwijking en het wordt tevens digitaal gepubliceerd op ruimtelijkeplannen.nl.</text:p>
            <text:p text:style-name="common-al"/>
            <text:p text:style-name="common-al">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De eerste dag van de terinzagelegging is 18 januari 2023.</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Gelderland - ontwerp Omgevingsvergunning – oprichtingsvergunning - Kadastraal perceel ATN02-L-847-1561 en 2513 bedrijventerrein Westrand te Aalten - OLO 7085169</meta:user-defined>
    <meta:user-defined meta:name="DCTERMS.W3CDTF/DCTERMS.available">2023-01-17</meta:user-defined>
    <meta:user-defined meta:name="DCTERMS.W3CDTF/OVERHEIDop.jaargang">2023</meta:user-defined>
    <meta:user-defined meta:name="OVERHEIDop.externeBijlage">ontwerpbesluit|exb-2023-2012</meta:user-defined>
    <meta:user-defined meta:name="OVERHEIDop.publicationIssue">491</meta:user-defined>
    <meta:user-defined meta:name="OVERHEIDop.PrbID/DC.identifier">prb-2023-491</meta:user-defined>
    <meta:user-defined meta:name="OVERHEIDop.versieInformatie"/>
  </office:meta>
</office:document-meta>
</file>