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werk/object/beplanting weg, op de N735, provinciale weg Oldenzaal - De Lutte, tussen hectometerpunten 2.400 en 3.5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3 ontvingen wij een aanvraag voor een ontheffing werk voor de locatie op de N735, provinciale weg Oldenzaal - De Lutte, tussen hectometerpunten 2.400 en 3.550. Het gaat om rioolwerkzaamheden. Gedeputeerde Staten hebben besloten dat de ontheffing weg wordt verleend. 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26 april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909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909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909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p de N735, provinciale weg Oldenzaal - De Lutte, tussen hectometerpunten 2.400 en 3.550</meta:user-defined>
    <dc:language>nl</dc:language>
    <meta:user-defined meta:name="OVERHEIDop.locatietype/OVERHEIDop.gebiedsmarkering">Lijn</meta:user-defined>
    <meta:user-defined meta:name="DC.title">Kennisgeving besluit op ontheffing werk/object/beplanting weg, op de N735, provinciale weg Oldenzaal - De Lutte, tussen hectometerpunten 2.400 en 3.550</meta:user-defined>
    <meta:user-defined meta:name="DCTERMS.W3CDTF/DCTERMS.available">2023-05-01</meta:user-defined>
    <meta:user-defined meta:name="DCTERMS.W3CDTF/OVERHEIDop.jaargang">2023</meta:user-defined>
    <meta:user-defined meta:name="OVERHEIDop.publicationIssue">4909</meta:user-defined>
    <meta:user-defined meta:name="OVERHEIDop.PrbID/DC.identifier">prb-2023-4909</meta:user-defined>
    <meta:user-defined meta:name="OVERHEIDop.versieInformatie"/>
  </office:meta>
</office:document-meta>
</file>