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Overdiemerweg 35, Diemen - Vattenfall Power Generation Netherlands B.V. (Diemen) - het bouwen van een nieuw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bouwen van een nieuw magazijn. Aanvrager: Vattenfall Power Generation Netherlands B.V. Zaaknummer: 1190704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086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0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86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Overdiemerweg 35, Diemen - Vattenfall Power Generation Netherlands B.V. (Diemen) - het bouwen van een nieuw magazijn</meta:user-defined>
    <meta:user-defined meta:name="DCTERMS.W3CDTF/DCTERMS.available">2023-05-01</meta:user-defined>
    <meta:user-defined meta:name="DCTERMS.W3CDTF/OVERHEIDop.jaargang">2023</meta:user-defined>
    <meta:user-defined meta:name="OVERHEIDop.publicationIssue">4906</meta:user-defined>
    <meta:user-defined meta:name="OVERHEIDop.PrbID/DC.identifier">prb-2023-4906</meta:user-defined>
    <meta:user-defined meta:name="OVERHEIDop.versieInformatie"/>
  </office:meta>
</office:document-meta>
</file>