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terrein Waterschap Rivierenland: Langstraat en omgeving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aanleg van een natuurvriendelijke oever en een po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8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8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rkterrein Waterschap Rivierenland: Langstraat en omgeving te Driel</meta:user-defined>
    <meta:user-defined meta:name="DCTERMS.W3CDTF/DCTERMS.available">2023-05-03</meta:user-defined>
    <meta:user-defined meta:name="DCTERMS.W3CDTF/OVERHEIDop.jaargang">2023</meta:user-defined>
    <meta:user-defined meta:name="OVERHEIDop.externeBijlage">Ontwerpbesluit|exb-2023-21501</meta:user-defined>
    <meta:user-defined meta:name="OVERHEIDop.publicationIssue">4905</meta:user-defined>
    <meta:user-defined meta:name="OVERHEIDop.PrbID/DC.identifier">prb-2023-4905</meta:user-defined>
    <meta:user-defined meta:name="OVERHEIDop.versieInformatie"/>
  </office:meta>
</office:document-meta>
</file>