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Voorstraat t.h.v. 12 te Meppel , bepaling ernst en geen spoed en instemming met deel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3 februari 2023 de melding (artikel 28 van de Wet bodembescherming (Wbb)) van een sanering van bodemverontreiniging hebben ontvangen van de gemeente Meppel.</text:p>
            <text:p text:style-name="common-al">Het betreft locatie Voorstraat t.h.v. nummer 12 te Meppel.</text:p>
            <text:p text:style-name="common-al">Uit het nader onderzoek blijkt dat er sprake is van een geval van ernstige bodemverontreiniging waarvoor spoedige sanering niet noodzakelijk is.</text:p>
            <text:p text:style-name="common-al">Gedeputeerde Staten van Drenthe zijn van plan om op grond van artikelen 29 en 37 van de Wbb de ernst en spoed vast te stellen en op grond van artikelen 39 en 40 van de Wbb in te stemmen met het deelsaneringsplan.</text:p>
            <text:p text:style-name="common-al">Belanghebbenden hebben tot en met 17 mei 2023 de gelegenheid om zienswijzen in te dienen bij Gedeputeerde Staten van Drenthe, t.a.v. team Bestuur en Concernzaken, Postbus 122, 9400 AC Assen. </text:p>
            <text:p text:style-name="common-al">Via onze website kunt u digitaal een zienswijze indienen. Hiervoor kunt u gebruik maken van het formulier dat te vinden is op <text:a xlink:href="file:///C:/Users/mkr08/AppData/Local/Microsoft/Windows/INetCache/Content.Outlook/EW57INRW/www.provincie.drenthe.nl/loket/klachten-bezwaar/bezwaar-beroep/zienswijze-indienen" xlink:type="simple">www.provincie.drenthe.nl/loket/klachten-bezwaar/bezwaar-beroep/zienswijze-indienen</text:a>.</text:p>
            <text:p text:style-name="common-al">Het onderzoeksrapport en het deelsaneringsplan liggen van 3 mei 2023 tot en met 17 mei 2023 ter inzage bij:</text:p>
            <text:p text:style-name="common-al">- de provincie Drenthe, Westerbrink 1 te Assen op werkdagen van 8.00 uur tot 17.00 uur;</text:p>
            <text:p text:style-name="common-al">- de gemeente Meppel, Grote Oever 26 te Meppel, telefoonnummer 14 0522.</text:p>
            <text:p text:style-name="tussenkopcur">Meer informatie</text:p>
            <text:p text:style-name="last-al">Voor informatie kunt u contact opnemen met de projectleider bodemsanering, de heer D. Katgert, telefoonnummer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90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0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0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Voorstraat t.h.v. nummer 12 te Meppel</meta:user-defined>
    <dc:language>nl</dc:language>
    <meta:user-defined meta:name="OVERHEIDop.locatietype/OVERHEIDop.gebiedsmarkering">Adres</meta:user-defined>
    <meta:user-defined meta:name="DC.title">Bodemsanering; locatie Voorstraat t.h.v. 12 te Meppel , bepaling ernst en geen spoed en instemming met deelsaneringsplan</meta:user-defined>
    <meta:user-defined meta:name="OVERHEIDop.datumEindeReactietermijn">2023-05-17</meta:user-defined>
    <meta:user-defined meta:name="OVERHEIDop.TilID/OVERHEIDop.terinzageleggingOP">til-2023-4603</meta:user-defined>
    <meta:user-defined meta:name="DCTERMS.W3CDTF/DCTERMS.available">2023-05-02</meta:user-defined>
    <meta:user-defined meta:name="DCTERMS.W3CDTF/OVERHEIDop.jaargang">2023</meta:user-defined>
    <meta:user-defined meta:name="OVERHEIDop.publicationIssue">4904</meta:user-defined>
    <meta:user-defined meta:name="OVERHEIDop.PrbID/DC.identifier">prb-2023-4904</meta:user-defined>
    <meta:user-defined meta:name="OVERHEIDop.versieInformatie"/>
  </office:meta>
</office:document-meta>
</file>