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OCI Terminal Europoort B.V. 2025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CI Terminal Europoort B.V.</text:p>
            <text:p text:style-name="common-al">Locatie  : Moezelweg 151, 3198 LS te Rotterdam - Europoort</text:p>
            <text:p text:style-name="common-al">Activiteit  : Bouwen en Milieuneutraal wijzigen</text:p>
            <text:p text:style-name="common-al">Voor  : Het realiseren van een nieuwe piperack op een bestaande piperack, betreft piperack sectie 3</text:p>
            <text:p text:style-name="common-al">Aanvraagdatum : 2 maart 2023</text:p>
            <text:p text:style-name="common-al">Verzenddatum : 24 april 2023</text:p>
            <text:p text:style-name="common-al">OLO nummer : 7621231</text:p>
            <text:p text:style-name="common-al">Zaaknummer : 202569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025698 en het Olo nummer: 76212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0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0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569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OCI Terminal Europoort B.V. 2025698</meta:user-defined>
    <meta:user-defined meta:name="DCTERMS.W3CDTF/DCTERMS.available">2023-05-01</meta:user-defined>
    <meta:user-defined meta:name="DCTERMS.W3CDTF/OVERHEIDop.jaargang">2023</meta:user-defined>
    <meta:user-defined meta:name="OVERHEIDop.externeBijlage">Wabo beschikking verlenging OCI |exb-2023-21491</meta:user-defined>
    <meta:user-defined meta:name="OVERHEIDop.publicationIssue">4902</meta:user-defined>
    <meta:user-defined meta:name="OVERHEIDop.PrbID/DC.identifier">prb-2023-4902</meta:user-defined>
    <meta:user-defined meta:name="OVERHEIDop.versieInformatie"/>
  </office:meta>
</office:document-meta>
</file>