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Kooiweg 40 POL - Noord Vliegbasis Woens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Kooiweg 40 POL-Noord Vliegbasis Woensdrecht, NB087300026.</text:p>
            <text:p text:style-name="common-al">26 april 2023, Tilburg.</text:p>
            <text:p text:style-name="common-al">De Omgevingsdienst Midden- en West-Brabant heeft op 7 maart 2023 van het Rijksvastgoedbedrijf, Directie Vastgoedbeheer Assetmanagement te Den Haageen saneringsverslag ontvangen voor de uitgevoerde bodemsanering op de locatie Kooiweg 40 POL-Noord Vliegbasis Woensdrecht, NB087300026.</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De beschikking en bijbehorende stukken liggen vanaf 1 mei 2023 gedurende zes weken ter inzage bij de Omgevingsdienst Midden- en West-Brabant en bij de gemeente Woensdrech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1300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0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SV op locatie Kooiweg 40 POL-Noord Vliegbasis Woensdrecht</meta:user-defined>
    <dc:language>nl</dc:language>
    <meta:user-defined meta:name="OVERHEIDop.locatietype/OVERHEIDop.gebiedsmarkering">Punt</meta:user-defined>
    <meta:user-defined meta:name="DC.title">Wet bodembescherming (Wbb) beschikking saneringsverslag Kooiweg 40 POL - Noord Vliegbasis Woensdrecht</meta:user-defined>
    <meta:user-defined meta:name="DCTERMS.W3CDTF/DCTERMS.available">2023-05-01</meta:user-defined>
    <meta:user-defined meta:name="DCTERMS.W3CDTF/OVERHEIDop.jaargang">2023</meta:user-defined>
    <meta:user-defined meta:name="OVERHEIDop.publicationIssue">4900</meta:user-defined>
    <meta:user-defined meta:name="OVERHEIDop.PrbID/DC.identifier">prb-2023-4900</meta:user-defined>
    <meta:user-defined meta:name="OVERHEIDop.versieInformatie"/>
  </office:meta>
</office:document-meta>
</file>