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plaatsen van omleidingsborden op de N351, provinciale weg grens Friesland - grens Flevoland, tussen hectometerpunten 38.103 en 40.4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22 ontvingen wij een aanvraag voor een ontheffing voor het plaatsen van omleidingsborden op de N351, provinciale weg grens Friesland - grens Flevoland, tussen hectometerpunten 38.103 en 40.400. Gedeputeerde Staten hebben besloten dat de ontheff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is gestart op 14 januari 2023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89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89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89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op de N351, provinciale weg grens Friesland - grens Flevoland, tussen hectometerpunten 38.103 en 40.400</meta:user-defined>
    <dc:language>nl</dc:language>
    <meta:user-defined meta:name="OVERHEIDop.locatietype/OVERHEIDop.gebiedsmarkering">Lijn</meta:user-defined>
    <meta:user-defined meta:name="DC.title">Kennisgeving besluit op ontheffing plaatsen van omleidingsborden op de N351, provinciale weg grens Friesland - grens Flevoland, tussen hectometerpunten 38.103 en 40.400</meta:user-defined>
    <meta:user-defined meta:name="DCTERMS.W3CDTF/DCTERMS.available">2023-01-17</meta:user-defined>
    <meta:user-defined meta:name="DCTERMS.W3CDTF/OVERHEIDop.jaargang">2023</meta:user-defined>
    <meta:user-defined meta:name="OVERHEIDop.publicationIssue">489</meta:user-defined>
    <meta:user-defined meta:name="OVERHEIDop.PrbID/DC.identifier">prb-2023-489</meta:user-defined>
    <meta:user-defined meta:name="OVERHEIDop.versieInformatie"/>
  </office:meta>
</office:document-meta>
</file>