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Netherlands Supply B.V. 1997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ineken Netherlands Supply B.V.</text:p>
            <text:p text:style-name="common-al">Locatie  : Burgemeester Smeetsweg 1, 2382 PH te Zoeterwoude</text:p>
            <text:p text:style-name="common-al">Activiteit  : Kappen</text:p>
            <text:p text:style-name="common-al">Voor  : De bomen op de brouwerij die op basis van de visuele boom controle als risico boom zijn geclassificeerd</text:p>
            <text:p text:style-name="common-al">Aanvraagdatum : 10 februari 2023</text:p>
            <text:p text:style-name="common-al">Verzenddatum : 24 april 2023</text:p>
            <text:p text:style-name="common-al">OLO nummer : 7583483</text:p>
            <text:p text:style-name="common-al">Zaaknummer : 19977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997796 en het Olo nummer: 75834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8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99779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Heineken Netherlands Supply B.V. 1997796</meta:user-defined>
    <meta:user-defined meta:name="DCTERMS.W3CDTF/DCTERMS.available">2023-05-01</meta:user-defined>
    <meta:user-defined meta:name="DCTERMS.W3CDTF/OVERHEIDop.jaargang">2023</meta:user-defined>
    <meta:user-defined meta:name="OVERHEIDop.externeBijlage">Verlengingsbesluit Heineken B.V.|exb-2023-21462</meta:user-defined>
    <meta:user-defined meta:name="OVERHEIDop.publicationIssue">4888</meta:user-defined>
    <meta:user-defined meta:name="OVERHEIDop.PrbID/DC.identifier">prb-2023-4888</meta:user-defined>
    <meta:user-defined meta:name="OVERHEIDop.versieInformatie"/>
  </office:meta>
</office:document-meta>
</file>