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Interim omgevingsverordening - kaartaanpassing NNB 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8 april 2023 de "Wijziging Interim omgevingsverordening - kaartaanpassing NNB 1" (NL.IMRO.9930.IOVwijzkaartHBGOB1-va01) vastgesteld.</text:p>
            <text:p text:style-name="tussenkopcur">Inhoud wijziging Interim omgevingsverordening Noord-Brabant</text:p>
            <text:p text:style-name="common-al">Het ontwerp van de Wijziging Interim omgevingsverordening - kaartaanpassing NNB 1 bevat wijzigingen van de grenzen van het Natuur Netwerk Brabant en daaruit voortvloeiende aanpassingen van andere lagen. Ook is de norm wateroverlast hersteld voor de kern Esch.</text:p>
            <text:p text:style-name="common-al">Door vaststelling van deze wijzigingsverordening wordt ervoor gezorgd dat een aantal ruimtelijke ontwikkelingen waarbij een afname van het NNB plaatsvindt, bijvoorbeeld vanwege een nieuwe uitrit, gecombineerd wordt met een toename van NNB op basis van een GOB-beschikking.</text:p>
            <text:p text:style-name="common-al">Deze werkwijze, waarbij afname en toename NNB wordt gecombineerd, is tijdelijk. Voor een meer uitgebreide toelichting op het doel van deze wijzigingsverordening verwijzen we u graag naar hoofdstuk 1 van de toelichting.</text:p>
            <text:p text:style-name="common-al">In deze wijzigingsverordening worden 2 eerder genomen herbegrenzingsbesluiten in de gemeenten Oirschot (Buitengebied, Herziening Hoogeindseweg 23, Gildeterrein) en 's-Hertogenbosch (Coudewater (landgoed en boszone)) aangevuld. Ook worden de kaarten aangepast voor 2 bestemmingsplannen in de gemeenten Meierijstad (Buitengebied Sint-Oedenrode, herziening Kremselen 12) en Alphen-Chaam (Heistraat 16-18, Ulvenhout AC), waarbij door de gemeenten een verzoek om herbegrenzing is ingediend.</text:p>
            <text:p text:style-name="common-al">Op basis van de GOB-beschikking ‘Loo 26, Nistelrode’, wordt ongeveer 2 keer zoveel NNB toegevoegd als er verdwijnt vanwege de 4 gemeentelijke plannen.</text:p>
            <text:p text:style-name="tussenkopcur">Beschikbaarheid en inzage</text:p>
            <text:p text:style-name="common-al">U kunt de Wijziging Interim omgevingsverordening - kaartaanpassing NNB 1raadplegen via:</text:p>
            <text:list text:style-name="id1-3-2-1-1-10">
              <text:list-item text:style-override="id1-3-2-1-1-10-1">
                <text:number>1.</text:number>
                <text:p text:style-name="al">
                <text:a xlink:href="https://noord-brabant.tercera-ro.nl/MapViewer/Default.aspx?id=NLIMRO9930IOVwijzkaartHBGOB1-va01" xlink:type="simple">
                  <text:span text:style-name="nadrukondlijn">De planviewer </text:span>
                  <text:span text:style-name="nadrukondlijn">Noord</text:span>
                  <text:span text:style-name="nadrukondlijn">-Brabant</text:span>
                </text:a>
              </text:p>
              </text:list-item>
              <text:list-item text:style-override="id1-3-2-1-1-10-2">
                <text:number>2.</text:number>
                <text:p text:style-name="al">
                <text:a xlink:href="https://www.ruimtelijkeplannen.nl/?planidn= NL.IMRO.9930.IOVwijzkaarten2022-va01" xlink:type="simple"/>
                <text:a xlink:href="https://www.ruimtelijkeplannen.nl/?planidn=%NL.IMRO.9930.IOVwijzkaartHBGOB1-va01" xlink:type="simple">
                  <text:span text:style-name="nadrukondlijn">www.ruimtelijkeplannen.nl</text:span>
                </text:a>
                <text:a xlink:href="https://www.ruimtelijkeplannen.nl/?planidn= NL.IMRO.9930.IOVwijzkaarten2022-va01" xlink:type="simple"/>
              </text:p>
              </text:list-item>
            </text:list>
            <text:p text:style-name="tussenkopcur">Beroep en inwerkingtreding</text:p>
            <text:p text:style-name="last-al">Tegen de wijziging van de Interim omgevingsverordening Noord-Brabant kan geen beroep worden ingesteld en deze treedt de dag na publicatie van deze kennisgeving in werking. </text:p>
            <text:p text:style-name="tekst_bottom"/>
          </text:section>
        </text:section>
        <text:section text:name="zakelijke-mededeling-sluiting_id1-3-2-2" text:style-name="zakelijke-mededeling-sluiting">
          <text:section text:name="ondertekening_id1-3-2-2-1">
            <text:p><text:span text:style-name="functie">'s-Hertogenbosch, april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8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8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8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wijzkaartHBGOB1-va01</meta:user-defined>
    <meta:user-defined meta:name="OVERHEIDop.Plansoort/OVERHEIDop.plansoort">provinciale omgevingsverordening</meta:user-defined>
    <meta:user-defined meta:name="OVERHEIDop.referentienummer">5246104</meta:user-defined>
    <dc:language>nl</dc:language>
    <meta:user-defined meta:name="OVERHEIDop.locatietype/OVERHEIDop.gebiedsmarkering">Provincie</meta:user-defined>
    <meta:user-defined meta:name="DC.title">Wijziging Interim omgevingsverordening - kaartaanpassing NNB 1</meta:user-defined>
    <meta:user-defined meta:name="DCTERMS.W3CDTF/DCTERMS.available">2023-04-28</meta:user-defined>
    <meta:user-defined meta:name="DCTERMS.W3CDTF/OVERHEIDop.jaargang">2023</meta:user-defined>
    <meta:user-defined meta:name="OVERHEIDop.publicationIssue">4883</meta:user-defined>
    <meta:user-defined meta:name="OVERHEIDop.PrbID/DC.identifier">prb-2023-4883</meta:user-defined>
    <meta:user-defined meta:name="OVERHEIDop.versieInformatie"/>
  </office:meta>
</office:document-meta>
</file>