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Ter inzage legging ontwerpbegroting Gemeenschappelijke Orgaan Hollandse Waterlinies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nform artikel 48 van de Wet gemeenschappelijke regelingen (Wgr), wordt de ontwerpbegroting 2024 van Gemeenschappelijk Orgaan Hollandse Waterlinies ter inzage gelegd via het Brabantloket, als ook digitaal op de website <text:a xlink:href="http://www.brabant.nl" xlink:type="simple"><text:span text:style-name="nadrukondlijn">www.brabant.nl</text:span></text:a>. </text:p>
            <text:p text:style-name="common-al">De ontwerpbegroting ligt ter inzage van 29 april 2023 tot en met 3 juni 2023</text:p>
            <text:p text:style-name="common-al">Het Brabant Loket is geopend op werkdagen tussen 8.30 en 16.3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4882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882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/xml/MC-DRP-Participatie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participatie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Economie | Organisatie en beleid</meta:user-defined>
    <dc:language>nl</dc:language>
    <meta:user-defined meta:name="OVERHEIDop.locatietype/OVERHEIDop.gebiedsmarkering">Woonplaats</meta:user-defined>
    <meta:user-defined meta:name="DC.title">Provincie Noord-Brabant – Ter inzage legging ontwerpbegroting Gemeenschappelijke Orgaan Hollandse Waterlinies 2024</meta:user-defined>
    <meta:user-defined meta:name="DCTERMS.W3CDTF/DCTERMS.available">2023-04-28</meta:user-defined>
    <meta:user-defined meta:name="DCTERMS.W3CDTF/OVERHEIDop.jaargang">2023</meta:user-defined>
    <meta:user-defined meta:name="OVERHEIDop.publicationIssue">4882</meta:user-defined>
    <meta:user-defined meta:name="OVERHEIDop.PrbID/DC.identifier">prb-2023-4882</meta:user-defined>
    <meta:user-defined meta:name="OVERHEIDop.versieInformatie"/>
  </office:meta>
</office:document-meta>
</file>